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 text:start-value="4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6881in" fo:text-indent="-0.3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6791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6791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line-height="0.3333in" fo:text-indent="0.291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1.6527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1.6527in" fo:text-indent="-1.4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6895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3944in" fo:text-indent="-0.09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9" style:family="table-column">
      <style:table-column-properties style:column-width="0.9756in"/>
    </style:style>
    <style:style style:name="TableColumn120" style:family="table-column">
      <style:table-column-properties style:column-width="2.6631in"/>
    </style:style>
    <style:style style:name="TableColumn121" style:family="table-column">
      <style:table-column-properties style:column-width="2.4611in"/>
    </style:style>
    <style:style style:name="Table118" style:family="table">
      <style:table-properties style:width="6.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916in" fo:text-inden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line-height="0.3888in" fo:text-indent="0.2916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888in" fo:margin-left="0.443in" fo:text-indent="-0.1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line-height="0.3888in" fo:text-indent="0.2916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211" style:parent-style-name="內文" style:family="paragraph">
      <style:paragraph-properties fo:line-height="0.3888in" fo:margin-left="0.6791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fo:line-height="0.3333in" fo:margin-left="0.3944in" fo:text-indent="-0.004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內文" style:list-style-name="LFO23" style:family="paragraph">
      <style:paragraph-properties fo:line-height="0.3333in" fo:margin-left="0.3986in" fo:text-indent="-0.3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fo:line-height="0.3333in" fo:text-indent="0.393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0" style:parent-style-name="清單段落" style:list-style-name="LFO25" style:family="paragraph">
      <style:paragraph-properties fo:text-align="justify" fo:line-height="0.3333in" fo:margin-left="0.5in" fo:text-indent="-0.30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清單段落" style:family="paragraph">
      <style:paragraph-properties fo:text-align="justify" fo:line-height="0.3333in" fo:margin-left="0.5in" fo:text-indent="0.0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嗡嗡嗡</text:span><text:span text:style-name="T6">~</text:span><text:span text:style-name="T7">市政小蜜蜂</text:span></text:p>
      <text:p text:style-name="P8"><text:span text:style-name="T9">臺北市</text:span><text:span text:style-name="T10"><draw:frame draw:z-index="251658240" draw:id="id0" draw:style-name="a0" draw:name="文字方塊 2" text:anchor-type="paragraph" svg:x="5.77569in" svg:y="0.30764in" svg:width="0.91667in" svg:height="0.35in" style:rel-width="scale" style:rel-height="scale"><draw:text-box><text:p text:style-name="內文"><text:span text:style-name="T11">10</text:span><text:span text:style-name="T12">5.04</text:span><text:span text:style-name="T13">.</text:span><text:span text:style-name="T14">25</text:span></text:p></draw:text-box><svg:title/><svg:desc/></draw:frame></text:span><text:span text:style-name="T15">105</text:span><text:span text:style-name="T16">年暑期市政體驗營</text:span><text:span text:style-name="T17"><text:s/></text:span><text:span text:style-name="T18">報名簡章</text:span></text:p>
      <text:p text:style-name="P19"><text:span text:style-name="T20">(</text:span><text:span text:style-name="T21">國中及高中職</text:span><text:span text:style-name="T22">組適用</text:span><text:span text:style-name="T23">)</text:span></text:p>
      <text:p text:style-name="P24"><text:span text:style-name="T25">一</text:span><text:span text:style-name="T26">、</text:span><text:span text:style-name="T27">活動目的</text:span></text:p>
      <text:p text:style-name="P28"><text:span text:style-name="T29">(</text:span><text:span text:style-name="T30">一</text:span><text:span text:style-name="T31">)</text:span><text:span text:style-name="T32">對學生 ─ 為實現開放政府、全民參與的理念，期透過本活動讓青年學子從參與中瞭解本府公共事務推動之流程，激發其公民意識，促進公民參與理念的實踐。</text:span></text:p>
      <text:p text:style-name="P33">(二)對員工 ─ 藉由本府同仁與學子共事的過程，讓同仁瞭解年輕世代之想法與需求，為市政發展提供多元觀點，有助於本府效率以及政策彈性之執行。</text:p>
      <text:p text:style-name="P34"><text:span text:style-name="T35">(三)對市府 ─<text:s/></text:span><text:span text:style-name="T36">1.</text:span><text:span text:style-name="T37">透過參訪活動，向年輕族群宣傳市府各局處之年度政策。<text:s/></text:span><text:span text:style-name="T38">2.</text:span><text:span text:style-name="T39">透過邀請外籍生(陸生)的實質參與，擴大市府的兩岸交流活動(可於兩岸雙城論壇時發表擴大參與的成果)。</text:span></text:p>
      <text:p text:style-name="P40"/>
      <text:p text:style-name="P41"><text:span text:style-name="T42">二</text:span><text:span text:style-name="T43">、</text:span><text:span text:style-name="T44">辦理機關</text:span></text:p>
      <text:p text:style-name="P45"><text:span text:style-name="T46">(</text:span><text:span text:style-name="T47">一</text:span><text:span text:style-name="T48">)</text:span><text:span text:style-name="T49">主辦單位：臺北市政府</text:span></text:p>
      <text:p text:style-name="P50"><text:span text:style-name="T51">(</text:span><text:span text:style-name="T52">二</text:span><text:span text:style-name="T53">)</text:span><text:span text:style-name="T54">承辦單位：</text:span><text:span text:style-name="T55">臺北市政府教育局</text:span></text:p>
      <text:p text:style-name="P56">臺北市青少年發展處</text:p>
      <text:p text:style-name="P57">臺北市立福安國民中學</text:p>
      <text:p text:style-name="P58">臺北市立士林高級商業職業學校</text:p>
      <text:p text:style-name="P59"><text:span text:style-name="T60"><text:s/></text:span><text:span text:style-name="T61">(</text:span><text:span text:style-name="T62">三</text:span><text:span text:style-name="T63">)</text:span><text:span text:style-name="T64">協辦單位：臺北市政府秘書處、觀傳局</text:span><text:span text:style-name="T65">、</text:span><text:span text:style-name="T66">及各配合見習機關</text:span></text:p>
      <text:p text:style-name="P67"><text:span text:style-name="T68">三</text:span><text:span text:style-name="T69">、</text:span><text:span text:style-name="T70">參加對象</text:span></text:p>
      <text:p text:style-name="P71"><text:s text:c="3"/>(一)臺北市公私立高中職在學學生。</text:p>
      <text:p text:style-name="P72"><text:span text:style-name="T73"><text:s text:c="3"/>(二)臺北市公私立國中在學學生。</text:span></text:p>
      <text:p text:style-name="P74"><text:span text:style-name="T75">四</text:span><text:span text:style-name="T76">、</text:span><text:span text:style-name="T77">錄取名額</text:span></text:p>
      <text:p text:style-name="P78">(一)高中職學生共錄取30名學生參與體驗活動。</text:p>
      <text:p text:style-name="P79"><text:span text:style-name="T80">(二)國中學生共錄取</text:span><text:span text:style-name="T81">18名學生</text:span><text:span text:style-name="T82">參與體驗活動。</text:span></text:p>
      <text:p text:style-name="P83"><text:span text:style-name="T84">五</text:span><text:span text:style-name="T85">、</text:span><text:span text:style-name="T86">活動時間</text:span></text:p>
      <text:p text:style-name="P87"><text:span text:style-name="T88">　　</text:span><text:span text:style-name="T89">10</text:span><text:span text:style-name="T90">5</text:span><text:span text:style-name="T91">年</text:span><text:span text:style-name="T92">7</text:span><text:span text:style-name="T93">月</text:span><text:span text:style-name="T94">11</text:span><text:span text:style-name="T95">日</text:span><text:span text:style-name="T96">(</text:span><text:span text:style-name="T97">一</text:span><text:span text:style-name="T98">)</text:span><text:span text:style-name="T99">至</text:span><text:span text:style-name="T100">7</text:span><text:span text:style-name="T101">月</text:span><text:span text:style-name="T102">14</text:span><text:span text:style-name="T103">日</text:span><text:span text:style-name="T104">(</text:span><text:span text:style-name="T105">四</text:span><text:span text:style-name="T106">)</text:span><text:span text:style-name="T107">，共</text:span><text:span text:style-name="T108">4</text:span><text:span text:style-name="T109">日。</text:span></text:p>
      <text:p text:style-name="P110"/>
      <text:soft-page-break/>
      <text:p text:style-name="P111"><text:span text:style-name="T112">六</text:span><text:span text:style-name="T113">、</text:span><text:span text:style-name="T114">學生換位思考</text:span><text:span text:style-name="T115"><text:s/>(</text:span><text:span text:style-name="T116">活動內容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上午</text:span></text:p>
          </table:table-cell>
          <table:table-cell table:style-name="TableCell129">
            <text:p text:style-name="P130"><text:span text:style-name="T131">下午</text:span></text:p>
          </table:table-cell>
        </table:table-row>
        <table:table-row table:style-name="TableRow132">
          <table:table-cell table:style-name="TableCell133">
            <text:p text:style-name="P134">7/11(一)</text:p>
          </table:table-cell>
          <table:table-cell table:style-name="TableCell135">
            <text:p text:style-name="P136"><text:span text:style-name="T137">1.</text:span><text:span text:style-name="T138">開幕式</text:span></text:p>
            <text:p text:style-name="P139">2.市長及3位副市長見習活動</text:p>
            <text:p text:style-name="P140"><text:span text:style-name="T141">(由市長主持體驗營開幕活動，為學子公共事務體驗活動揭開序幕，並跟隨市長及3位副市長之公開行程及會議，瞭解市府組織及市政運作實務。)</text:span></text:p>
          </table:table-cell>
          <table:table-cell table:style-name="TableCell142">
            <text:p text:style-name="P143"><text:span text:style-name="T144">本市施政亮點參訪</text:span></text:p>
          </table:table-cell>
        </table:table-row>
        <table:table-row table:style-name="TableRow145">
          <table:table-cell table:style-name="TableCell146">
            <text:p text:style-name="P147">7/12(二)</text:p>
          </table:table-cell>
          <table:table-cell table:style-name="TableCell148">
            <text:p text:style-name="P149"><text:span text:style-name="T150">參與市政會議</text:span></text:p>
          </table:table-cell>
          <table:table-cell table:style-name="TableCell151">
            <text:p text:style-name="P152">市長及副市長見習活動</text:p>
          </table:table-cell>
        </table:table-row>
        <table:table-row table:style-name="TableRow153">
          <table:table-cell table:style-name="TableCell154">
            <text:p text:style-name="P155">7/13(三)</text:p>
          </table:table-cell>
          <table:table-cell table:style-name="TableCell156" table:number-columns-spanned="2">
            <text:p text:style-name="P157">機關見習活動(含至少半日之機關首長見習，見習機關以104年度參與見習之機關為主)</text:p>
            <text:p text:style-name="P158"><text:span text:style-name="T159">依各見習學生欲了解之市政議題安排進入業務機關見習。見習</text:span><text:span text:style-name="T160">議題建議如下：</text:span><text:span text:style-name="T161">交通願景</text:span><text:span text:style-name="T162">、居住正義、教育創新、文化保存、城市行銷、產業趨勢</text:span><text:span text:style-name="T163">等。</text:span><text:span text:style-name="T164">並</text:span><text:span text:style-name="T165">與該機關首長進行</text:span><text:span text:style-name="T166">半日之見習活動，安排跟隨首長行程或會議以及與</text:span><text:span text:style-name="T167">見習學生交流對談。</text:span></text:p>
          </table:table-cell>
          <table:covered-table-cell/>
        </table:table-row>
        <table:table-row table:style-name="TableRow168">
          <table:table-cell table:style-name="TableCell169">
            <text:p text:style-name="P170">7/14(四)</text:p>
          </table:table-cell>
          <table:table-cell table:style-name="TableCell171">
            <text:p text:style-name="P172">業務機關見習活動</text:p>
          </table:table-cell>
          <table:table-cell table:style-name="TableCell173">
            <text:p text:style-name="P174">模擬市政會議</text:p>
          </table:table-cell>
        </table:table-row>
      </table:table>
      <text:p text:style-name="P175"><text:span text:style-name="T176">七</text:span><text:span text:style-name="T177">、</text:span><text:span text:style-name="T178">報名須知</text:span></text:p>
      <text:p text:style-name="P179"><text:span text:style-name="T180">(</text:span><text:span text:style-name="T181">一</text:span><text:span text:style-name="T182">)</text:span><text:span text:style-name="T183">報名日期：自</text:span><text:span text:style-name="T184">即日起</text:span><text:span text:style-name="T185">至</text:span><text:span text:style-name="T186">10</text:span><text:span text:style-name="T187">5</text:span><text:span text:style-name="T188">年</text:span><text:span text:style-name="T189">5</text:span><text:span text:style-name="T190">月</text:span><text:span text:style-name="T191">13</text:span><text:span text:style-name="T192">日</text:span><text:span text:style-name="T193">(</text:span><text:span text:style-name="T194">五</text:span><text:span text:style-name="T195">)</text:span><text:span text:style-name="T196">止。</text:span></text:p>
      <text:p text:style-name="P197"><text:span text:style-name="T198">(</text:span><text:span text:style-name="T199">二</text:span><text:span text:style-name="T200">)</text:span><text:span text:style-name="T201">報名網址：一律採網路報名，報名網址為</text:span><text:a xlink:href="http://goo.gl/2fZ8zv" office:target-frame-name="_top" xlink:show="replace"><text:span text:style-name="T202">http://goo.gl/2fZ8zv</text:span></text:a></text:p>
      <text:p text:style-name="P203"><text:span text:style-name="T204">(</text:span><text:span text:style-name="T205">三</text:span><text:span text:style-name="T206">)</text:span><text:span text:style-name="T207">報名方式：</text:span><text:span text:style-name="T208">請</text:span><text:span text:style-name="T209">各見習生自行上網填報相關表格後送出，始完成報名</text:span><text:span text:style-name="T210">。</text:span></text:p>
      <text:p text:style-name="P211"><text:span text:style-name="T212">(四)上網報名填寫資料：學校名稱、學生姓名、學生年級及科別、學生學號、行動電話、E-MAIL、學生自我介紹</text:span><text:span text:style-name="T213">與曾經參與公共服務之優良事蹟(300字以內)</text:span><text:span text:style-name="T214">、</text:span><text:span text:style-name="T215">學生參與市政體驗活動的動機與想法或期望(200字以內)</text:span><text:span text:style-name="T216">、</text:span><text:span text:style-name="T217">勾選想要體驗之局處優先順序、對體驗局處業務感興趣之原因、預期見習效益、勾選午餐葷素食、其他想說的話。</text:span></text:p>
      <text:p text:style-name="P218"/>
      <text:soft-page-break/>
      <text:p text:style-name="P219"><text:span text:style-name="T220">八</text:span><text:span text:style-name="T221">、</text:span><text:span text:style-name="T222">審查作業</text:span></text:p>
      <text:p text:style-name="P223">由本市市長室、教育局及見習機關等相關單位組成審查委員會，預計於6月上旬進行審查，共錄取高中職學生30名及國中學生18名，預訂於6月7日公告於臺北市政府教育局網頁最新消息。</text:p>
      <text:p text:style-name="P224"><text:span text:style-name="T225">九</text:span><text:span text:style-name="T226">、</text:span><text:span text:style-name="T227">費用</text:span></text:p>
      <text:p text:style-name="P228"><text:span text:style-name="T229">本活動免報名費，活動期間中餐由主辦單位及見習機關提供，其餘個人往返交通及其他費用由</text:span><text:span text:style-name="T230">見習生</text:span><text:span text:style-name="T231">自理。</text:span></text:p>
      <text:list text:style-name="LFO23" text:continue-numbering="true">
        <text:list-item>
          <text:p text:style-name="P232"><text:span text:style-name="T233">核發證書</text:span></text:p>
        </text:list-item>
      </text:list>
      <text:p text:style-name="P234"><text:span text:style-name="T235">全程參與本活動之見習生將獲得以市長名義核發之見習體驗證書。</text:span></text:p>
      <text:p text:style-name="P236"><text:span text:style-name="T237">十一</text:span><text:span text:style-name="T238">、</text:span><text:span text:style-name="T239">活動注意事項</text:span></text:p>
      <text:list text:style-name="LFO25" text:continue-numbering="true">
        <text:list-item>
          <text:p text:style-name="P240"><text:span text:style-name="T241">國中及高中職見習生行前說明通知，將於公告錄取名單後以E-</text:span><text:span text:style-name="T242">mail</text:span><text:span text:style-name="T243">電</text:span><text:span text:style-name="T244"><text:s text:c="3"/></text:span></text:p>
        </text:list-item>
      </text:list>
      <text:p text:style-name="P245">子郵件方式寄發通知。</text:p>
      <text:list text:style-name="LFO25" text:continue-numbering="true">
        <text:list-item>
          <text:p text:style-name="P246">經公告錄取之見習生須提供學生證掃瞄檔及2吋大頭照之電子檔寄至taijen@slhs.tp.edu.tw，以利製作識別證。</text:p>
        </text:list-item>
        <text:list-item>
          <text:p text:style-name="P247">各見習生請於活動期間穿著各校校服。</text:p>
        </text:list-item>
        <text:list-item>
          <text:p text:style-name="P248"><text:span text:style-name="T249">活動期間</text:span><text:span text:style-name="T250">，</text:span><text:span text:style-name="T251">若有請假事宜，請至少於前一日向本活動聯繫窗口報備</text:span><text:span text:style-name="T252">(</text:span><text:span text:style-name="T253">臺北市</text:span><text:span text:style-name="T254">立福安國民中學學生事務處訓育組邱瑞誠組長2810-8766轉137</text:span><text:span text:style-name="T255">)</text:span><text:span text:style-name="T2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 text:start-value="4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277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ru</meta:initial-creator>
    <dc:creator>Administrator</dc:creator>
    <meta:creation-date>2016-04-27T03:03:00Z</meta:creation-date>
    <dc:date>2016-04-27T03:04:00Z</dc:date>
    <meta:print-date>2015-06-16T07:0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2" meta:character-count="1556" meta:row-count="11" meta:non-whitespace-character-count="1327"/>
  </office:meta>
</office:document-meta>
</file>