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95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prefix="(" style:num-suffix=")" style:num-format="一, 十, 一百(繁), ...">
        <style:list-level-properties text:space-before="0.1972in" text:min-label-width="0.3333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bullet text:level="1" text:style-name="WW_CharLFO8LVL1" text:bullet-char="">
        <style:list-level-properties text:space-before="-0.6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49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26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59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9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26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59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9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26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59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16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17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18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20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21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22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23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/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8" style:parent-style-name="清單段落" style:list-style-name="LFO5" style:family="paragraph">
      <style:paragraph-properties fo:margin-left="0.8263in">
        <style:tab-stops/>
      </style:paragraph-properties>
      <style:text-properties style:font-name="標楷體" style:font-name-asian="標楷體"/>
    </style:style>
    <style:style style:name="P49" style:parent-style-name="清單段落" style:list-style-name="LFO5" style:family="paragraph">
      <style:paragraph-properties fo:margin-left="0.826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5" style:family="paragraph">
      <style:paragraph-properties fo:margin-left="0.8263in">
        <style:tab-stops/>
      </style:paragraph-properties>
      <style:text-properties style:font-name="標楷體" style:font-name-asian="標楷體"/>
    </style:style>
    <style:style style:name="P51" style:parent-style-name="清單段落" style:list-style-name="LFO9" style:family="paragraph">
      <style:paragraph-properties fo:margin-left="0.8263in">
        <style:tab-stops/>
      </style:paragraph-properties>
      <style:text-properties style:font-name="標楷體" style:font-name-asian="標楷體" fo:font-weight="bold" style:font-weight-asian="bold" fo:font-size="10.5pt" style:font-size-asian="10.5pt"/>
    </style:style>
    <style:style style:name="P52" style:parent-style-name="內文" style:list-style-name="LFO1" style:family="paragraph"/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P59" style:parent-style-name="內文" style:list-style-name="LFO1" style:family="paragraph"/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P63" style:parent-style-name="清單段落" style:list-style-name="LFO1" style:family="paragraph">
      <style:paragraph-properties fo:margin-left="0.494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4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65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66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67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68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69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70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71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72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73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74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75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76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77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78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79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80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81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82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83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84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85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86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87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88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89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90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91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92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93" style:parent-style-name="內文" style:family="paragraph">
      <style:paragraph-properties fo:text-indent="0.3333in"/>
      <style:text-properties style:font-name="標楷體" style:font-name-asian="標楷體" style:font-name-complex="Arial"/>
    </style:style>
  </office:automatic-styles>
  <office:body>
    <office:text text:use-soft-page-breaks="true">
      <text:p text:style-name="P1">2016年教育部國前署、國泰慈善基金會、丁善理基金會</text:p>
      <text:p text:style-name="P2">「國中小英語、越語生活營」學員招募簡章</text:p>
      <text:list text:style-name="LFO1" text:continue-numbering="true">
        <text:list-item>
          <text:p text:style-name="P3"><text:span text:style-name="T4">緣起：</text:span></text:p>
        </text:list-item>
      </text:list>
      <text:p text:style-name="P5"><text:span text:style-name="T6"><text:s text:c="4"/></text:span><text:span text:style-name="T7">為提升新住民子女於多元文化、</text:span><text:span text:style-name="T8">越南</text:span><text:span text:style-name="T9">語言</text:span><text:span text:style-name="T10">以</text:span><text:span text:style-name="T11">及跨國文化的溝通交流，教育部國民及學前教育署偕同國泰慈善基金會及丁善理基金會於105年舉辦「國中小英語、越語生活營」，期望透過越南高中</text:span><text:span text:style-name="T12">學生</text:span><text:span text:style-name="T13">與台灣新住民子女互相交流，以建構多元、尊重及相互理解的能力，並強化新住民子女於英語及越語表達的膽量及能力。</text:span></text:p>
      <text:list text:style-name="LFO1" text:continue-numbering="true">
        <text:list-item>
          <text:p text:style-name="P14">目的</text:p>
          <text:list text:continue-numbering="true">
            <text:list-item>
              <text:list>
                <text:list-item>
                  <text:p text:style-name="P15">藉由生活情境課程，增進新住民子女之母語溝通能力。</text:p>
                </text:list-item>
                <text:list-item>
                  <text:p text:style-name="P16">提供新住民子女學習母語的多元模式與機會，培養優秀的新住民語文人才。</text:p>
                </text:list-item>
                <text:list-item>
                  <text:p text:style-name="P17">藉由英、越語學習環境，強化新住民子女的英語表達膽量與能力。</text:p>
                </text:list-item>
              </text:list>
            </text:list-item>
          </text:list>
        </text:list-item>
        <text:list-item>
          <text:p text:style-name="P18">辦理單位與合作單位：</text:p>
          <text:list text:continue-numbering="true">
            <text:list-item>
              <text:list>
                <text:list-item>
                  <text:p text:style-name="P19">指導單位：教育部</text:p>
                </text:list-item>
                <text:list-item>
                  <text:p text:style-name="P20">主辦單位：國前署、國泰慈善基金會、丁善理慈善基金會</text:p>
                </text:list-item>
                <text:list-item>
                  <text:p text:style-name="P21">承辦單位：國立台北教育大學</text:p>
                </text:list-item>
                <text:list-item>
                  <text:p text:style-name="P22">協辦單位：越南胡志明市丁善理紀念中學 (Lawrence S. Ting School,<text:s/>LSTS)、國立台北教育大學進修推廣處、國立台北教育大學社會與區域發展學系。</text:p>
                </text:list-item>
              </text:list>
            </text:list-item>
          </text:list>
        </text:list-item>
        <text:list-item>
          <text:p text:style-name="P23">招募對象</text:p>
        </text:list-item>
      </text:list>
      <text:p text:style-name="P24"><text:s text:c="4"/>學員之父或母原生國籍為越南之新住民子女，且學員為國小高年級以上至國中三年級之台灣學生，每班預計15人。</text:p>
      <text:list text:style-name="LFO1" text:continue-numbering="true">
        <text:list-item>
          <text:p text:style-name="P25"><text:span text:style-name="T26">活動時間</text:span><text:span text:style-name="T27">：</text:span><text:span text:style-name="T28"><text:s/></text:span><text:span text:style-name="T29">7/1(五)</text:span><text:span text:style-name="T30">–</text:span><text:span text:style-name="T31">7/</text:span><text:span text:style-name="T32">1</text:span><text:span text:style-name="T33">4</text:span><text:span text:style-name="T34">(</text:span><text:span text:style-name="T35">日</text:span><text:span text:style-name="T36">)</text:span><text:span text:style-name="T37">每日上午</text:span><text:span text:style-name="T38">9:00</text:span><text:span text:style-name="T39">至下午3:</text:span><text:span text:style-name="T40">3</text:span><text:span text:style-name="T41">0</text:span><text:span text:style-name="T42">，</text:span><text:span text:style-name="T43">共</text:span><text:span text:style-name="T44">1</text:span><text:span text:style-name="T45">4</text:span><text:span text:style-name="T46">天。</text:span></text:p>
        </text:list-item>
        <text:list-item>
          <text:p text:style-name="P47">課程班級規劃</text:p>
        </text:list-item>
      </text:list>
      <text:list text:style-name="LFO5" text:continue-numbering="true">
        <text:list-item>
          <text:p text:style-name="P48">A班 7/1(五)<text:s/>–<text:s/>7/7<text:s/>(四)<text:s/></text:p>
        </text:list-item>
        <text:list-item>
          <text:p text:style-name="P49">B班 7/8(五)<text:s/>–<text:s/>7/14(四)<text:s/></text:p>
        </text:list-item>
        <text:list-item>
          <text:p text:style-name="P50">C班 7/1(五)<text:s/>–<text:s/>7/14(四)<text:s/></text:p>
        </text:list-item>
      </text:list>
      <text:list text:style-name="LFO9" text:continue-numbering="true">
        <text:list-item>
          <text:p text:style-name="P51">C班課程較A班及B班課程深入，若時間安排許可，請踴躍參加。</text:p>
        </text:list-item>
      </text:list>
      <text:list text:style-name="LFO1" text:continue-numbering="true">
        <text:list-item>
          <text:p text:style-name="P52"><text:span text:style-name="T53">活動地點：</text:span><text:span text:style-name="T54">國立台北教育大學</text:span><text:span text:style-name="T55">(</text:span><text:span text:style-name="T56">106台北市大安區和平東路二段134號</text:span><text:span text:style-name="T57">，</text:span><text:soft-page-break/><text:span text:style-name="T58">近捷運科技大樓站)</text:span></text:p>
        </text:list-item>
        <text:list-item>
          <text:p text:style-name="P59"><text:span text:style-name="T60">參加費用：</text:span><text:span text:style-name="T61">免費，但</text:span><text:span text:style-name="T62">需繳交保證金1000元整，若全程參與活，將於課程結束後全數退回。</text:span></text:p>
        </text:list-item>
        <text:list-item>
          <text:p text:style-name="P63">注意事項</text:p>
          <text:list text:continue-numbering="true">
            <text:list-item>
              <text:list>
                <text:list-item>
                  <text:p text:style-name="P64">報名收件截止日期：報名表收至4月28日(四)，保證金請於4月30日(六)前繳交。</text:p>
                </text:list-item>
                <text:list-item>
                  <text:p text:style-name="P65">報名方式：請至國立台北教育大學進修推廣處網站(http://diceexam.ntue.edu.tw/index.html)報名。</text:p>
                </text:list-item>
                <text:list-item>
                  <text:p text:style-name="P66">聯絡方式： 0958-971752 盧小姐或 (02) 2732-1829 推廣教育中心。</text:p>
                </text:list-item>
                <text:list-item>
                  <text:p text:style-name="P67">本活動依照學員越語能力進行能力編班。</text:p>
                </text:list-item>
              </text:list>
            </text:list-item>
          </text:list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bold" style:font-weight-asian="bold" fo:font-size="14pt" style:font-size-asian="14pt" fo:language="en" fo:country="US"/>
    </style:style>
    <style:style style:name="WW_CharLFO1LVL2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95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prefix="(" style:num-suffix=")" style:num-format="一, 十, 一百(繁), ...">
        <style:list-level-properties text:space-before="0.1972in" text:min-label-width="0.3333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bullet text:level="1" text:style-name="WW_CharLFO8LVL1" text:bullet-char="">
        <style:list-level-properties text:space-before="-0.6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49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26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59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9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26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59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9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26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59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16-04-25T08:02:00Z</meta:creation-date>
    <dc:date>2016-04-25T08:02:00Z</dc:date>
    <meta:print-date>2016-03-02T01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