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098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bullet text:level="1" text:style-name="WW_CharLFO4LVL1" text:bullet-char="◎">
        <style:list-level-properties text:space-before="-0.184in" text:min-label-width="0.25in"/>
        <style:text-properties style:font-name="細明體"/>
      </text:list-level-style-bullet>
      <text:list-level-style-bullet text:level="2" text:style-name="WW_CharLFO4LVL2" text:bullet-char="">
        <style:list-level-properties text:space-before="0.149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482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8159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149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482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8159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149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482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fo:line-height="150%" fo:margin-left="0.0833in" fo:text-indent="0.097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2361in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line-height="0.2361in" fo:text-indent="0.3333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style:snap-to-layout-grid="false" fo:line-height="0.2361in" fo:margin-left="0.08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0.2361in" fo:margin-left="0.0833in">
        <style:tab-stops>
          <style:tab-stop style:type="left" style:position="6.0833in"/>
        </style:tab-stops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2361in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0.2361in" fo:margin-left="0.08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2361in" fo:margin-left="0.08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2361in" fo:margin-left="0.08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0.2361in" fo:margin-left="0.5833in" fo:text-indent="-0.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48" style:parent-style-name="內文" style:family="paragraph">
      <style:paragraph-properties fo:line-height="0.2361in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0.2361in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2361in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0.2361in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line-height="0.2361in" fo:margin-left="0.5833in" fo:text-indent="-0.5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snap-to-layout-grid="false" fo:line-height="0.1944in" fo:margin-left="0.6666in" fo:text-indent="-0.5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1944in" fo:margin-left="0.7583in" fo:text-indent="-0.4166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line-height="0.2361in" fo:margin-left="0.6666in" fo:text-indent="-0.583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line-height="0.2361in" fo:margin-left="0.08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line-height="0.2361in" fo:margin-left="0.08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line-height="0.2361in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line-height="0.2361in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line-height="0.2361in" fo:margin-left="0.4166in" fo:text-indent="-0.3333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line-height="0.2361in" fo:margin-left="0.0833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line-height="0.2361in" fo:margin-left="0.0833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line-height="0.2361in" fo:margin-left="0.0833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line-height="0.2361in" fo:margin-left="0.083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line-height="0.2361in" fo:margin-left="0.08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line-height="0.2361in"/>
      <style:text-properties style:font-name="標楷體" style:font-name-asian="標楷體"/>
    </style:style>
    <style:style style:name="P166" style:parent-style-name="內文" style:family="paragraph">
      <style:paragraph-properties fo:line-height="0.2361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line-height="0.2361in" fo:margin-left="0.0833in" fo:text-indent="0.3333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line-height="0.2361in" fo:margin-left="0.8333in" fo:text-indent="-0.8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line-height="0.2361in" fo:margin-left="0.5in" fo:text-indent="-0.1666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fo:line-height="0.2361in" fo:margin-left="0.0833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line-height="0.2361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P249" style:parent-style-name="內文" style:family="paragraph">
      <style:paragraph-properties fo:line-height="0.2361in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break-before="page" fo:text-align="center" fo:line-height="0.2361in"/>
    </style:style>
    <style:style style:name="P253" style:parent-style-name="內文" style:family="paragraph">
      <style:paragraph-properties fo:text-align="center" fo:line-height="150%"/>
    </style:style>
    <style:style style:name="T254" style:parent-style-name="預設段落字型" style:family="text">
      <style:text-properties fo:font-weight="bold" style:font-weight-asian="bold" fo:font-size="10pt" style:font-size-asian="10pt"/>
    </style:style>
    <style:style style:name="T255" style:parent-style-name="預設段落字型" style:family="text">
      <style:text-properties style:font-name="細明體"/>
    </style:style>
    <style:style style:name="T25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ableColumn260" style:family="table-column">
      <style:table-column-properties style:column-width="1.5416in"/>
    </style:style>
    <style:style style:name="TableColumn261" style:family="table-column">
      <style:table-column-properties style:column-width="2.1756in"/>
    </style:style>
    <style:style style:name="TableColumn262" style:family="table-column">
      <style:table-column-properties style:column-width="2.4493in"/>
    </style:style>
    <style:style style:name="Table259" style:family="table">
      <style:table-properties style:width="6.1666in" fo:margin-left="0in" table:align="left"/>
    </style:style>
    <style:style style:name="TableRow263" style:family="table-row">
      <style:table-row-properties style:min-row-height="0.8569in"/>
    </style:style>
    <style:style style:name="TableCell26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justify" fo:line-height="150%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1.1354in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vertical-align="baseline" fo:line-height="0.2222in"/>
      <style:text-properties style:font-name="標楷體" style:font-name-asian="標楷體"/>
    </style:style>
    <style:style style:name="P281" style:parent-style-name="內文" style:family="paragraph">
      <style:paragraph-properties fo:text-align="center" fo:line-height="0.2222in" fo:text-indent="0.0833in"/>
      <style:text-properties style:font-name="標楷體" style:font-name-asian="標楷體"/>
    </style:style>
    <style:style style:name="P282" style:parent-style-name="內文" style:family="paragraph">
      <style:paragraph-properties fo:text-align="center" fo:line-height="0.2222in" fo:text-indent="0.0833in"/>
      <style:text-properties style:font-name="標楷體" style:font-name-asian="標楷體"/>
    </style:style>
    <style:style style:name="P283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/>
    </style:style>
    <style:style style:name="P284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/>
    </style:style>
    <style:style style:name="P285" style:parent-style-name="內文" style:family="paragraph">
      <style:paragraph-properties style:snap-to-layout-grid="false" fo:text-align="center" style:vertical-align="baseline" fo:line-height="0.2222in"/>
    </style:style>
    <style:style style:name="T2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/>
    </style:style>
    <style:style style:name="P290" style:parent-style-name="內文" style:family="paragraph">
      <style:paragraph-properties style:snap-to-layout-grid="false" fo:text-align="center" style:vertical-align="baseline" fo:line-height="0.2222in"/>
      <style:text-properties style:font-name-asian="標楷體" fo:font-weight="bold" style:font-weight-asian="bold" fo:font-size="11pt" style:font-size-asian="11pt" style:font-size-complex="11pt"/>
    </style:style>
    <style:style style:name="P291" style:parent-style-name="內文" style:family="paragraph">
      <style:paragraph-properties style:snap-to-layout-grid="false" fo:text-align="center" style:vertical-align="baseline" fo:line-height="0.2222in"/>
    </style:style>
    <style:style style:name="T2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293" style:family="table-row">
      <style:table-row-properties style:min-row-height="0.9583in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296" style:parent-style-name="內文" style:family="paragraph">
      <style:paragraph-properties fo:text-align="center" fo:line-height="0.2222in" fo:text-indent="0.1666in"/>
      <style:text-properties style:font-name="標楷體" style:font-name-asian="標楷體"/>
    </style:style>
    <style:style style:name="P297" style:parent-style-name="內文" style:family="paragraph">
      <style:paragraph-properties style:snap-to-layout-grid="false" fo:text-align="center" fo:line-height="0.2222in" fo:text-indent="0.1666in"/>
      <style:text-properties style:font-name="標楷體" style:font-name-asian="標楷體"/>
    </style:style>
    <style:style style:name="TableRow298" style:family="table-row">
      <style:table-row-properties style:min-row-height="1.8402in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2222in"/>
    </style:style>
    <style:style style:name="T303" style:parent-style-name="預設段落字型" style:family="text">
      <style:text-properties style:font-name-asian="標楷體" style:font-size-complex="12pt"/>
    </style:style>
    <style:style style:name="P30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30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306" style:parent-style-name="內文" style:family="paragraph">
      <style:paragraph-properties style:snap-to-layout-grid="false" fo:text-align="center" fo:line-height="0.2222in"/>
    </style:style>
    <style:style style:name="T3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8" style:parent-style-name="預設段落字型" style:family="text">
      <style:text-properties style:font-name-asian="標楷體" fo:font-weight="bold" style:font-weight-asian="bold" style:font-size-complex="12pt"/>
    </style:style>
    <style:style style:name="P309" style:parent-style-name="內文" style:family="paragraph">
      <style:paragraph-properties style:snap-to-layout-grid="false" fo:text-align="center" fo:line-height="0.2222in"/>
    </style:style>
    <style:style style:name="T310" style:parent-style-name="預設段落字型" style:family="text">
      <style:text-properties style:font-name-asian="標楷體" fo:font-weight="bold" style:font-weight-asian="bold"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2222in"/>
      <style:text-properties style:font-name-asian="標楷體" style:font-size-complex="12pt"/>
    </style:style>
    <style:style style:name="P313" style:parent-style-name="內文" style:family="paragraph">
      <style:paragraph-properties style:snap-to-layout-grid="false" fo:text-align="center" fo:line-height="0.2222in"/>
      <style:text-properties style:font-name-asian="標楷體" style:font-size-complex="12pt"/>
    </style:style>
    <style:style style:name="P314" style:parent-style-name="內文" style:family="paragraph">
      <style:paragraph-properties style:snap-to-layout-grid="false" fo:text-align="center" fo:line-height="0.2222in"/>
      <style:text-properties style:font-name-asian="標楷體" style:font-size-complex="12pt"/>
    </style:style>
    <style:style style:name="P315" style:parent-style-name="內文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17" style:parent-style-name="預設段落字型" style:family="text">
      <style:text-properties style:font-name-asian="標楷體" fo:font-weight="bold" style:font-weight-asian="bold" style:font-size-complex="12pt"/>
    </style:style>
    <style:style style:name="P318" style:parent-style-name="內文" style:family="paragraph">
      <style:paragraph-properties style:snap-to-layout-grid="false" fo:text-align="center" fo:line-height="0.2222in"/>
    </style:style>
    <style:style style:name="T319" style:parent-style-name="預設段落字型" style:family="text">
      <style:text-properties style:font-name-asian="標楷體" fo:font-weight="bold" style:font-weight-asian="bold" style:font-size-complex="12pt"/>
    </style:style>
    <style:style style:name="T32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21" style:parent-style-name="預設段落字型" style:family="text">
      <style:text-properties style:font-name-asian="標楷體" fo:font-weight="bold" style:font-weight-asian="bold" style:font-size-complex="12pt"/>
    </style:style>
    <style:style style:name="TableRow322" style:family="table-row">
      <style:table-row-properties style:min-row-height="0.9166in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Row327" style:family="table-row">
      <style:table-row-properties style:min-row-height="1.6333in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33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3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6" style:parent-style-name="預設段落字型" style:family="text">
      <style:text-properties style:font-name-asian="標楷體" fo:font-weight="bold" style:font-weight-asian="bold" style:font-size-complex="12pt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-asian="標楷體" fo:font-weight="bold" style:font-weight-asian="bold"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4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4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4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44" style:parent-style-name="內文" style:family="paragraph">
      <style:paragraph-properties style:snap-to-layout-grid="false" fo:text-align="center"/>
    </style:style>
    <style:style style:name="T3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6" style:parent-style-name="預設段落字型" style:family="text">
      <style:text-properties style:font-name-asian="標楷體" fo:font-weight="bold" style:font-weight-asian="bold" style:font-size-complex="12pt"/>
    </style:style>
    <style:style style:name="P347" style:parent-style-name="內文" style:family="paragraph">
      <style:paragraph-properties style:snap-to-layout-grid="false" fo:text-align="center"/>
    </style:style>
    <style:style style:name="T348" style:parent-style-name="預設段落字型" style:family="text">
      <style:text-properties style:font-name-asian="標楷體" fo:font-weight="bold" style:font-weight-asian="bold" style:font-size-complex="12pt"/>
    </style:style>
    <style:style style:name="T3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0" style:parent-style-name="預設段落字型" style:family="text">
      <style:text-properties style:font-name-asian="標楷體" fo:font-weight="bold" style:font-weight-asian="bold" style:font-size-complex="12pt"/>
    </style:style>
    <style:style style:name="TableRow351" style:family="table-row">
      <style:table-row-properties style:min-row-height="0.6215in"/>
    </style:style>
    <style:style style:name="P35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35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55" style:family="table-row">
      <style:table-row-properties style:min-row-height="0.6402in"/>
    </style:style>
    <style:style style:name="TableCell35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3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36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36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5" style:parent-style-name="內文" style:family="paragraph">
      <style:paragraph-properties fo:text-align="center" fo:margin-bottom="0.125in" fo:line-height="0.2777in"/>
      <style:text-properties style:font-name="標楷體" style:font-name-asian="標楷體" fo:font-size="16pt" style:font-size-asian="16pt"/>
    </style:style>
    <style:style style:name="P366" style:parent-style-name="內文" style:family="paragraph">
      <style:paragraph-properties fo:text-align="center" fo:line-height="150%" fo:margin-left="0.0833in" fo:text-indent="0.0833in">
        <style:tab-stops/>
      </style:paragraph-properties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73" style:family="table-column">
      <style:table-column-properties style:column-width="1.1583in"/>
    </style:style>
    <style:style style:name="TableColumn374" style:family="table-column">
      <style:table-column-properties style:column-width="2.3333in"/>
    </style:style>
    <style:style style:name="TableColumn375" style:family="table-column">
      <style:table-column-properties style:column-width="1.1666in"/>
    </style:style>
    <style:style style:name="TableColumn376" style:family="table-column">
      <style:table-column-properties style:column-width="2.6666in"/>
    </style:style>
    <style:style style:name="Table372" style:family="table">
      <style:table-properties style:width="7.325in" fo:margin-left="0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79" style:parent-style-name="內文" style:family="paragraph">
      <style:paragraph-properties fo:margin-top="0.25in" fo:margin-bottom="0.25in" fo:line-height="0.2083in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margin-top="0.25in" fo:margin-bottom="0.25in" fo:line-height="0.2083in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93" style:family="table-row">
      <style:table-row-properties/>
    </style:style>
    <style:style style:name="TableCell3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125in" fo:margin-bottom="0.125in" fo:line-height="0.2083in"/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size="16pt" style:font-size-asian="16pt" style:font-size-complex="16pt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.125in" fo:margin-bottom="0.125in" fo:line-height="0.2083in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size="16pt" style:font-size-asian="16pt" style:font-size-complex="16pt"/>
    </style:style>
    <style:style style:name="TableRow404" style:family="table-row">
      <style:table-row-properties/>
    </style:style>
    <style:style style:name="TableCell4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125in" fo:margin-bottom="0.125in" fo:line-height="0.2083in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top="0.125in" fo:margin-bottom="0.125in" fo:line-height="0.2083in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top="0.125in" fo:margin-bottom="0.125in" fo:line-height="0.2083in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size="16pt" style:font-size-asian="16pt" style:font-size-complex="16pt"/>
    </style:style>
    <style:style style:name="TableRow418" style:family="table-row">
      <style:table-row-properties/>
    </style:style>
    <style:style style:name="TableCell4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top="0.125in" fo:margin-bottom="0.125in" fo:line-height="0.2083in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size="16pt" style:font-size-asian="16pt" style:font-size-complex="16pt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/>
    </style:style>
    <style:style style:name="TableCell4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size="16pt" style:font-size-asian="16pt" style:font-size-complex="16pt"/>
    </style:style>
    <style:style style:name="TableRow428" style:family="table-row">
      <style:table-row-properties style:min-row-height="1.4402in"/>
    </style:style>
    <style:style style:name="TableCell4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top="0.375in" fo:margin-bottom="0.125in" fo:line-height="0.2083in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ableCell4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434" style:parent-style-name="內文" style:family="paragraph">
      <style:paragraph-properties fo:text-align="justify" fo:margin-top="0.125in" fo:margin-bottom="0.125in" fo:margin-left="0.1652in" fo:text-indent="-0.1652in">
        <style:tab-stops/>
      </style:paragraph-properties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Wingdings 2" style:font-name-asian="Wingdings 2" style:font-name-complex="Wingdings 2"/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1" style:parent-style-name="內文" style:family="paragraph">
      <style:paragraph-properties fo:text-align="justify" fo:margin-top="0.125in" fo:margin-bottom="0.125in" fo:margin-left="0.1652in" fo:text-indent="-0.1652in">
        <style:tab-stops/>
      </style:paragraph-properties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459" style:parent-style-name="內文" style:family="paragraph">
      <style:paragraph-properties fo:text-align="justify" fo:margin-bottom="0.125in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63" style:family="table-row">
      <style:table-row-properties style:min-row-height="0.7604in" fo:keep-together="always"/>
    </style:style>
    <style:style style:name="TableCell4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top="0.375in" fo:margin-bottom="0.125in" fo:line-height="0.2083in"/>
    </style:style>
    <style:style style:name="T466" style:parent-style-name="預設段落字型" style:family="text">
      <style:text-properties style:font-name="標楷體" style:font-name-asian="標楷體" fo:font-weight="bold" style:font-weight-asian="bold"/>
    </style:style>
    <style:style style:name="TableCell4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margin-top="0.125in" fo:margin-bottom="0.125in" fo:line-height="0.2083in"/>
      <style:text-properties style:font-name="標楷體" style:font-name-asian="標楷體"/>
    </style:style>
    <style:style style:name="TableRow469" style:family="table-row">
      <style:table-row-properties/>
    </style:style>
    <style:style style:name="TableCell4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top="0.125in" fo:margin-bottom="0.125in" fo:line-height="0.2083in"/>
    </style:style>
    <style:style style:name="T472" style:parent-style-name="預設段落字型" style:family="text">
      <style:text-properties style:font-name="標楷體" style:font-name-asian="標楷體" fo:font-weight="bold" style:font-weight-asian="bold"/>
    </style:style>
    <style:style style:name="TableCell4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474" style:parent-style-name="內文" style:family="paragraph">
      <style:paragraph-properties fo:text-align="justify" fo:margin-top="0.125in" fo:margin-bottom="0.125in" fo:line-height="0.2083in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-asian="標楷體"/>
    </style:style>
    <style:style style:name="TableRow477" style:family="table-row">
      <style:table-row-properties/>
    </style:style>
    <style:style style:name="TableCell4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479" style:parent-style-name="內文" style:family="paragraph">
      <style:paragraph-properties fo:text-align="justify" fo:margin-top="0.25in" fo:margin-bottom="0.25in" fo:line-height="0.2083in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P491" style:parent-style-name="內文" style:family="paragraph">
      <style:paragraph-properties fo:text-align="justify" fo:line-height="0.2083in"/>
    </style:style>
    <style:style style:name="T492" style:parent-style-name="預設段落字型" style:family="text">
      <style:text-properties style:font-name-asian="標楷體" fo:font-weight="bold" style:font-weight-asian="bold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P50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502" style:parent-style-name="內文" style:family="paragraph">
      <style:paragraph-properties fo:text-align="justify" fo:line-height="0.2361in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fo:font-weight="bold" style:font-weight-asian="bold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fo:font-weight="bold" style:font-weight-asian="bold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/>
    </style:style>
    <style:style style:name="P525" style:parent-style-name="內文" style:family="paragraph">
      <style:paragraph-properties style:vertical-align="baseline" fo:line-height="0.2361in" fo:margin-left="-0.184in">
        <style:tab-stops/>
      </style:paragraph-properties>
      <style:text-properties style:font-name-asian="標楷體"/>
    </style:style>
    <style:style style:name="P526" style:parent-style-name="內文" style:family="paragraph">
      <style:paragraph-properties style:vertical-align="baseline" fo:line-height="0.2361in" fo:margin-left="-0.184in">
        <style:tab-stops/>
      </style:paragraph-properties>
      <style:text-properties style:font-name-asian="標楷體"/>
    </style:style>
    <style:style style:name="P527" style:parent-style-name="內文" style:family="paragraph">
      <style:paragraph-properties style:vertical-align="baseline" fo:line-height="0.2361in" fo:margin-left="-0.184in">
        <style:tab-stops/>
      </style:paragraph-properties>
      <style:text-properties style:font-name-asian="標楷體"/>
    </style:style>
    <style:style style:name="P528" style:parent-style-name="內文" style:family="paragraph">
      <style:paragraph-properties style:vertical-align="baseline" fo:line-height="0.2361in" fo:margin-left="-0.184in">
        <style:tab-stops/>
      </style:paragraph-properties>
      <style:text-properties style:font-name-asian="標楷體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41" style:parent-style-name="內文" style:family="paragraph">
      <style:paragraph-properties fo:text-align="center" fo:line-height="150%" fo:margin-left="0.0833in" fo:text-indent="0.1111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weight="bold" style:font-weight-asian="bold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49" style:family="table-column">
      <style:table-column-properties style:column-width="3.325in"/>
    </style:style>
    <style:style style:name="TableColumn550" style:family="table-column">
      <style:table-column-properties style:column-width="3.7229in"/>
    </style:style>
    <style:style style:name="Table548" style:family="table">
      <style:table-properties style:width="7.0479in" fo:margin-left="-0.6298in" table:align="center"/>
    </style:style>
    <style:style style:name="TableRow551" style:family="table-row">
      <style:table-row-properties style:min-row-height="0.4444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55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55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58" style:parent-style-name="內文" style:family="paragraph">
      <style:paragraph-properties fo:widows="2" fo:orphans="2"/>
      <style:text-properties style:font-name="標楷體" style:font-name-asian="標楷體"/>
    </style:style>
    <style:style style:name="P559" style:parent-style-name="內文" style:family="paragraph">
      <style:paragraph-properties fo:widows="2" fo:orphans="2"/>
      <style:text-properties style:font-name="標楷體" style:font-name-asian="標楷體"/>
    </style:style>
    <style:style style:name="P560" style:parent-style-name="內文" style:family="paragraph">
      <style:paragraph-properties fo:widows="2" fo:orphans="2"/>
      <style:text-properties style:font-name="標楷體" style:font-name-asian="標楷體"/>
    </style:style>
    <style:style style:name="P561" style:parent-style-name="內文" style:family="paragraph">
      <style:paragraph-properties fo:widows="2" fo:orphans="2"/>
      <style:text-properties style:font-name="標楷體" style:font-name-asian="標楷體"/>
    </style:style>
    <style:style style:name="P562" style:parent-style-name="內文" style:family="paragraph">
      <style:paragraph-properties fo:widows="2" fo:orphans="2"/>
      <style:text-properties style:font-name="標楷體" style:font-name-asian="標楷體"/>
    </style:style>
    <style:style style:name="P563" style:parent-style-name="內文" style:family="paragraph">
      <style:paragraph-properties fo:widows="2" fo:orphans="2"/>
      <style:text-properties style:font-name="標楷體" style:font-name-asian="標楷體"/>
    </style:style>
    <style:style style:name="P564" style:parent-style-name="內文" style:family="paragraph">
      <style:paragraph-properties fo:widows="2" fo:orphans="2"/>
      <style:text-properties style:font-name="標楷體" style:font-name-asian="標楷體"/>
    </style:style>
    <style:style style:name="P565" style:parent-style-name="內文" style:family="paragraph">
      <style:paragraph-properties fo:widows="2" fo:orphans="2"/>
      <style:text-properties style:font-name="標楷體" style:font-name-asian="標楷體"/>
    </style:style>
    <style:style style:name="P566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中山國中105年度區域性資優方案</text:p>
      <text:p text:style-name="P2"><text:span text:style-name="T3">「</text:span><text:span text:style-name="T4">生活中的水科學</text:span><text:span text:style-name="T5">」</text:span><text:span text:style-name="T6">營</text:span><text:span text:style-name="T7">隊</text:span><text:span text:style-name="T8">實施計畫</text:span></text:p>
      <text:p text:style-name="P9"><text:span text:style-name="T10">一、</text:span><text:span text:style-name="T11">辦理緣起</text:span><text:span text:style-name="T12">：</text:span></text:p>
      <text:p text:style-name="P13"><text:span text:style-name="T14">學生</text:span><text:span text:style-name="T15">進國中後開始</text:span><text:span text:style-name="T16">接觸基礎物理課程，</text:span><text:span text:style-name="T17">如何在</text:span><text:span text:style-name="T18">資優教育方案課程中</text:span><text:span text:style-name="T19">，</text:span><text:span text:style-name="T20">以</text:span><text:span text:style-name="T21">有趣、活潑</text:span><text:span text:style-name="T22">、</text:span><text:span text:style-name="T23">實際操作的方式，讓</text:span><text:span text:style-name="T24">學生</text:span><text:span text:style-name="T25">運用之前在自然科中學會的舊知識基礎上</text:span><text:span text:style-name="T26">，</text:span><text:span text:style-name="T27">學習新的理化知識</text:span><text:span text:style-name="T28">，</text:span><text:span text:style-name="T29">並藉此培養</text:span><text:span text:style-name="T30">創造、推理、</text:span><text:span text:style-name="T31">與歸納的活用</text:span><text:span text:style-name="T32">能力，</text:span><text:span text:style-name="T33">並實際運用於生活層面與未來的各個領域，成為本校10</text:span><text:span text:style-name="T34">5</text:span><text:span text:style-name="T35">年度</text:span><text:span text:style-name="T36">設計資優教育方案課程的重要目標。</text:span></text:p>
      <text:p text:style-name="P37">二、依據：</text:p>
      <text:p text:style-name="P38">（一）臺北市區域性資優教育方案。</text:p>
      <text:p text:style-name="P39">（二）臺北市政府教育局【中華民國104年9月16日北市教特字第10439356300號】辦理。</text:p>
      <text:p text:style-name="P40"><text:span text:style-name="T41">三、目的</text:span><text:span text:style-name="T42">：</text:span></text:p>
      <text:p text:style-name="P43">（一）以多元智慧的理念，提供資賦優異學生增進通識能力及互相觀摩的機會。</text:p>
      <text:p text:style-name="P44">（二）透過有趣的、活潑的課程，培養學生抽象思考的邏輯能力、設計思考的問題解決能</text:p>
      <text:p text:style-name="P45"><text:s text:c="6"/>力和創造思考的語文表達能力。</text:p>
      <text:p text:style-name="P46">（三）結合跨校學生一起學習，以發揮教育群組夥伴關係，共享資優教育資源。</text:p>
      <text:p text:style-name="P47"><text:s/>（四）提供學區國中數理資優學生互相交流及學習環境。</text:p>
      <text:p text:style-name="P48"><text:span text:style-name="T49">四、辦理單位：</text:span><text:span text:style-name="T50">臺北市立中山國民中學。</text:span></text:p>
      <text:p text:style-name="P51"><text:span text:style-name="T52">五、辦理方式及型態：</text:span><text:span text:style-name="T53">以課程教學、分組討論、小組合作、團體搶答、個人分享等活動為主</text:span><text:span text:style-name="T54">。</text:span></text:p>
      <text:p text:style-name="P55"><text:span text:style-name="T56">六、辦理時間：</text:span><text:span text:style-name="T57"><text:s/></text:span><text:span text:style-name="T58">10</text:span><text:span text:style-name="T59">5</text:span><text:span text:style-name="T60">/</text:span><text:span text:style-name="T61">7</text:span><text:span text:style-name="T62">/</text:span><text:span text:style-name="T63">5</text:span><text:span text:style-name="T64">（二）-</text:span><text:span text:style-name="T65"><text:s/></text:span><text:span text:style-name="T66">10</text:span><text:span text:style-name="T67">5</text:span><text:span text:style-name="T68">/</text:span><text:span text:style-name="T69">7</text:span><text:span text:style-name="T70">/</text:span><text:span text:style-name="T71">6</text:span><text:span text:style-name="T72">(</text:span><text:span text:style-name="T73">三</text:span><text:span text:style-name="T74">)</text:span><text:span text:style-name="T75">，共</text:span><text:span text:style-name="T76">2</text:span><text:span text:style-name="T77">日。</text:span></text:p>
      <text:p text:style-name="P78"><text:span text:style-name="T79">七、辦理區域</text:span><text:span text:style-name="T80">：臺北市</text:span><text:span text:style-name="T81">各區公私立</text:span><text:span text:style-name="T82">國中學生</text:span><text:span text:style-name="T83">皆可報名</text:span><text:span text:style-name="T84">，</text:span><text:span text:style-name="T85">以東區、南區學生優先錄取，並</text:span><text:span text:style-name="T86">以報名</text:span><text:span text:style-name="T87"><text:line-break/></text:span><text:span text:style-name="T88"><text:s text:c="4"/></text:span><text:span text:style-name="T89">優先順序錄取，各校先錄取</text:span><text:span text:style-name="T90">2-</text:span><text:span text:style-name="T91">3</text:span><text:span text:style-name="T92"><text:s/></text:span><text:span text:style-name="T93">名，備取2</text:span><text:span text:style-name="T94">名</text:span><text:span text:style-name="T95">，預計招收</text:span><text:span text:style-name="T96">3</text:span><text:span text:style-name="T97">0人，額滿為止。</text:span></text:p>
      <text:p text:style-name="P98">八、參加對象：<text:s/></text:p>
      <text:p text:style-name="P99"><text:span text:style-name="T100">（一）報名資格：</text:span><text:span text:style-name="T101">凡</text:span><text:span text:style-name="T102">對於「數理」有特殊表現及高度興趣之台北市公私立國中生，並具</text:span><text:span text:style-name="T103">有下列</text:span><text:span text:style-name="T104"><text:line-break/></text:span><text:span text:style-name="T105">條件之一者皆可報名</text:span><text:span text:style-name="T106">。</text:span></text:p>
      <text:p text:style-name="P107"><text:s text:c="6"/><text:span text:style-name="T108">1. 104學年度第</text:span><text:span text:style-name="T109">1</text:span><text:span text:style-name="T110">學期「數學」或「自然」領域成績，達全年級前百分之7以內之學生，需教師或認證單位簽名或核章。</text:span></text:p>
      <text:p text:style-name="P111"><text:s text:c="4"/>2. 教育部或縣市教育主管機關主辦之「數理」方面競賽或活動得獎者。</text:p>
      <text:p text:style-name="P112">3. 經「數學」、「自然」領域老師或導師推薦，學生本人有高度興趣與學習動機者，需推薦師簽名或蓋章。</text:p>
      <text:p text:style-name="P113">（二）錄取標準：以報名優先順序錄取，各校先錄取2-3名，備取2名，預計招收30人，額<text:line-break/>滿為止。<text:s/>符合報名資格者，以東區、南區學生優先錄取。</text:p>
      <text:p text:style-name="P114"><text:span text:style-name="T115">九、辦理地點</text:span><text:span text:style-name="T116">：臺北市立中山國民中學</text:span><text:span text:style-name="T117">。</text:span></text:p>
      <text:p text:style-name="P118"><text:span text:style-name="T119">十、研習方式與內容</text:span><text:span text:style-name="T120">：採通勤方式，以課程教學、分組討論、</text:span><text:span text:style-name="T121">實作觀摩、團體搶答、小組比賽、</text:span><text:span text:style-name="T122"><text:line-break/></text:span><text:span text:style-name="T123"><text:s text:c="4"/></text:span><text:span text:style-name="T124">個人分享等活動為主。</text:span></text:p>
      <text:p text:style-name="P125"><text:span text:style-name="T126"><text:s/>十一、師資：</text:span><text:span text:style-name="T127">由本校</text:span><text:span text:style-name="T128">教學專業團隊</text:span><text:span text:style-name="T129">，</text:span><text:span text:style-name="T130">研發課程教材、設計活動</text:span><text:span text:style-name="T131">，注重培養學生帶得走的能力</text:span><text:span text:style-name="T132">，</text:span><text:span text:style-name="T133"><text:line-break/></text:span><text:span text:style-name="T134"><text:s text:c="5"/></text:span><text:span text:style-name="T135">採</text:span><text:span text:style-name="T136">小組方式</text:span><text:span text:style-name="T137">進行教學。另外聘</text:span><text:span text:style-name="T138">有豐富課程開發及</text:span><text:span text:style-name="T139">授課經驗的</text:span><text:span text:style-name="T140">探索體驗教育</text:span><text:span text:style-name="T141">講座</text:span><text:span text:style-name="T142">，</text:span><text:span text:style-name="T143">帶領學生</text:span><text:span text:style-name="T144"><text:line-break/></text:span><text:span text:style-name="T145"><text:s text:c="5"/>如何在團體中與他人合作</text:span><text:span text:style-name="T146">。</text:span></text:p>
      <text:p text:style-name="P147"><text:span text:style-name="T148"><text:s/></text:span><text:span text:style-name="T149">十二、經費：</text:span></text:p>
      <text:p text:style-name="P150"><text:s text:c="3"/>（一）本研習所需經費，由臺北市政府教育局區域性資優教育方案專款補助，本校家長會<text:line-break/>相關經費支應及部分經費由參加學生負擔。</text:p>
      <text:p text:style-name="P151"><text:s text:c="3"/>（二）參加學生每人繳交新台幣500元整。</text:p>
      <text:p text:style-name="P152"><text:s text:c="3"/>（三）學生部分負擔誤餐費、保險費、門票、教學材料費、獎品材料費及車資等。</text:p>
      <text:p text:style-name="P153"><text:s/>十三、報名：</text:p>
      <text:p text:style-name="P154"><text:s text:c="3"/>（一）報名日期：即日起至105年5月20日（五）止。</text:p>
      <text:soft-page-break/>
      <text:p text:style-name="P155"><text:s text:c="3"/>（二）報名方式：符合資格者請至各校特教組索取報名表及辦理報名，一律採學校團體報</text:p>
      <text:p text:style-name="P156"><text:span text:style-name="T157"><text:s text:c="9"/></text:span><text:span text:style-name="T158">名，報名表不敷使用請自行影印，或至</text:span><text:span text:style-name="T159">中山國中網站下載</text:span><text:span text:style-name="T160">，</text:span><text:span text:style-name="T161">並以聯絡箱送至中山國</text:span><text:span text:style-name="T162"><text:line-break/></text:span><text:span text:style-name="T163"><text:s text:c="10"/>(聯絡箱號碼164)</text:span><text:span text:style-name="T164">。</text:span></text:p>
      <text:p text:style-name="P165"><text:s text:c="4"/>（三）錄取通知：錄取同學於105年5月27日（五）在中山國中網站公布錄取名單並寄<text:line-break/><text:s text:c="10"/>發錄取通知單至各校特教組。</text:p>
      <text:p text:style-name="P166"><text:span text:style-name="T167"><text:s text:c="5"/>(四) 繳費方式：每人新台幣</text:span><text:span text:style-name="T168">5</text:span><text:span text:style-name="T169">0</text:span><text:span text:style-name="T170">0</text:span><text:span text:style-name="T171">元整，請於</text:span><text:span text:style-name="T172">1</text:span><text:span text:style-name="T173">0</text:span><text:span text:style-name="T174">5</text:span><text:span text:style-name="T175">年</text:span><text:span text:style-name="T176">6</text:span><text:span text:style-name="T177">月</text:span><text:span text:style-name="T178">3</text:span><text:span text:style-name="T179">日（</text:span><text:span text:style-name="T180">五</text:span><text:span text:style-name="T181">）</text:span><text:span text:style-name="T182">下午4點</text:span><text:span text:style-name="T183">前完成繳</text:span><text:span text:style-name="T184"><text:line-break/></text:span><text:span text:style-name="T185"><text:s text:c="6"/>費，並將學生匯款收據正本以聯絡箱方式送達本校(聯絡鄉號碼：164)。</text:span><text:span text:style-name="T186">【</text:span><text:span text:style-name="T187">匯款時請務必</text:span><text:span text:style-name="T188"><text:line-break/></text:span><text:span text:style-name="T189"><text:s text:c="6"/></text:span><text:span text:style-name="T190">註明校名及學生姓名，否則無法得知匯款人身份</text:span><text:span text:style-name="T191">】</text:span><text:span text:style-name="T192"><text:line-break/></text:span><text:span text:style-name="T193"><text:s text:c="6"/>1. 銀行名稱：臺北富邦商業銀行公庫處(銀行代碼：0122102)</text:span><text:span text:style-name="T194"><text:line-break/></text:span><text:span text:style-name="T195"><text:s text:c="6"/>2. 帳戶名稱：</text:span><text:span text:style-name="T196">臺北市立中山國民中學特種基金保管款</text:span><text:span text:style-name="T197">。</text:span><text:span text:style-name="T198"><text:line-break/></text:span><text:span text:style-name="T199"><text:s text:c="6"/></text:span><text:span text:style-name="T200">3.</text:span><text:span text:style-name="T201"><text:s/>匯款帳號： 16052021900004</text:span><text:span text:style-name="T202"><text:line-break/><text:s text:c="6"/>4. 注意事項：<text:s/></text:span><text:span text:style-name="T203">請勿以ATM轉帳</text:span><text:span text:style-name="T204">，以免造成帳目核對困難，損及學員權益。</text:span></text:p>
      <text:p text:style-name="P205"><text:s text:c="3"/><text:s/>(1)<text:s/>錄取同學於105年5月27日（五）在中山國中網站公布錄取名單。</text:p>
      <text:p text:style-name="P206"><text:span text:style-name="T207"><text:s text:c="4"/></text:span><text:span text:style-name="T208"><text:s text:c="5"/>(2)<text:s/></text:span><text:span text:style-name="T209">確定</text:span><text:span text:style-name="T210">錄取</text:span><text:span text:style-name="T211">並參加的學生</text:span><text:span text:style-name="T212">，</text:span><text:span text:style-name="T213">須於</text:span><text:span text:style-name="T214">105年</text:span><text:span text:style-name="T215">6</text:span><text:span text:style-name="T216">月</text:span><text:span text:style-name="T217">3</text:span><text:span text:style-name="T218">日（五）</text:span><text:span text:style-name="T219">下午4點</text:span><text:span text:style-name="T220">之前</text:span><text:span text:style-name="T221">將報名費每</text:span><text:span text:style-name="T222"><text:line-break/></text:span><text:span text:style-name="T223">人新台幣</text:span><text:span text:style-name="T224">5</text:span><text:span text:style-name="T225">0</text:span><text:span text:style-name="T226">0元整存入</text:span><text:span text:style-name="T227">「臺北市立中山國民中學特種基金保管款」</text:span><text:span text:style-name="T228">匯款帳號：</text:span></text:p>
      <text:p text:style-name="P229"><text:s text:c="6"/>16052021900004，並於當天繳交繳款証明單（繳款証明單上請註明存款學校、學生</text:p>
      <text:p text:style-name="P230"><text:span text:style-name="T231"><text:s text:c="6"/>姓名及</text:span><text:span text:style-name="T232">「</text:span><text:span text:style-name="T233">生活中的水科學</text:span><text:span text:style-name="T234">」</text:span><text:span text:style-name="T235">營隊</text:span><text:span text:style-name="T236">，以便確認，</text:span><text:span text:style-name="T237">影本亦可）</text:span><text:span text:style-name="T238">。</text:span></text:p>
      <text:p text:style-name="P239">十四、其他：</text:p>
      <text:p text:style-name="P240"><text:s text:c="2"/>（一）繳費後無正當理由者（病假需由醫院開立證明），不予退費。</text:p>
      <text:p text:style-name="P241"><text:span text:style-name="T242"><text:s text:c="3"/>（二）</text:span><text:span text:style-name="T243">全程參與的同學頒發研習證書</text:span><text:span text:style-name="T244">；</text:span><text:span text:style-name="T245">全程參與且無遲到、早退，並在課程活動、團體搶</text:span><text:span text:style-name="T246"><text:line-break/></text:span><text:span text:style-name="T247"><text:s text:c="9"/></text:span><text:span text:style-name="T248">答、小組比賽、個人回饋分享積極參與者，頒發獎狀及獎品，以資鼓勵。</text:span></text:p>
      <text:p text:style-name="P249"><text:span text:style-name="T250">十五、</text:span><text:span text:style-name="T251">本計畫奉 核後實施，修正時亦同。</text:span></text:p>
      <text:p text:style-name="P252"/>
      <text:p text:style-name="P253"><text:span text:style-name="T254"><draw:frame draw:z-index="251657728" draw:id="id0" draw:style-name="a0" draw:name="Text Box 4" text:anchor-type="paragraph" svg:x="3.85347in" svg:y="0.42222in" svg:width="2.875in" svg:height="0.45278in" style:rel-width="scale" style:rel-height="scale"><draw:text-box><text:p text:style-name="內文"><text:span text:style-name="T255">〜</text:span><text:span text:style-name="T256">中山國中</text:span><text:span text:style-name="T257">資優營活動流程</text:span></text:p></draw:text-box><svg:title/><svg:desc/></draw:frame></text:span><text:span text:style-name="T258"><draw:custom-shape svg:x="0in" svg:y="0in" svg:width="3.60417in" svg:height="0.5in" draw:z-index="0" draw:id="id1" draw:style-name="a3" draw:name="WordArt 1" text:anchor-type="as-char"><svg:title/><svg:desc/><text:p text:style-name="a2" text:class-names="" text:cond-style-name=""><text:span text:style-name="a1" text:class-names="">生活中的水科學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 text:c="5"/>日期</text:p>
            <text:p text:style-name="P266"><text:span text:style-name="T267"><text:line-break/></text:span><text:span text:style-name="T268">時間</text:span><text:span text:style-name="T269"><text:s/></text:span></text:p>
          </table:table-cell>
          <table:table-cell table:style-name="TableCell270">
            <text:p text:style-name="P271">7月5日</text:p>
            <text:p text:style-name="P272">（星期二）</text:p>
          </table:table-cell>
          <table:table-cell table:style-name="TableCell273">
            <text:p text:style-name="P274">7月6日</text:p>
            <text:p text:style-name="P275">（星期三）</text:p>
          </table:table-cell>
        </table:table-row>
        <table:table-row table:style-name="TableRow276">
          <table:table-cell table:style-name="TableCell277">
            <text:p text:style-name="P278">8：00-8：30</text:p>
          </table:table-cell>
          <table:table-cell table:style-name="TableCell279" table:number-rows-spanned="2">
            <text:p text:style-name="P280">報到、課程說明</text:p>
            <text:p text:style-name="P281">特教組長</text:p>
            <text:p text:style-name="P282"/>
            <text:p text:style-name="P283"/>
            <text:p text:style-name="P284">相見歡</text:p>
            <text:p text:style-name="P285"><text:span text:style-name="T286">講座：王鈺雯</text:span><text:span text:style-name="T287">主任</text:span></text:p>
          </table:table-cell>
          <table:table-cell table:style-name="TableCell288" table:number-rows-spanned="2">
            <text:p text:style-name="P289">龜兔賽跑誰是贏家？</text:p>
            <text:p text:style-name="P290"/>
            <text:p text:style-name="P291"><text:span text:style-name="T292">講座：蕭裕菁老師</text:span></text:p>
          </table:table-cell>
        </table:table-row>
        <table:table-row table:style-name="TableRow293">
          <table:table-cell table:style-name="TableCell294">
            <text:p text:style-name="P295">8：30-9：00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9：00-12：00</text:p>
          </table:table-cell>
          <table:table-cell table:style-name="TableCell301">
            <text:p text:style-name="P302"><text:span text:style-name="T303">尋找生命中更多的可能</text:span></text:p>
            <text:p text:style-name="P304"/>
            <text:p text:style-name="P305"/>
            <text:p text:style-name="P306"><text:span text:style-name="T307">講座：</text:span><text:span text:style-name="T308">王藝龍老師</text:span></text:p>
            <text:p text:style-name="P309"><text:span text:style-name="T310">助教：特教組長</text:span></text:p>
          </table:table-cell>
          <table:table-cell table:style-name="TableCell311">
            <text:p text:style-name="P312">水動力製作實驗</text:p>
            <text:p text:style-name="P313"/>
            <text:p text:style-name="P314"/>
            <text:p text:style-name="P315"><text:span text:style-name="T316">講座：</text:span><text:span text:style-name="T317">陸榮吉老師</text:span></text:p>
            <text:p text:style-name="P318"><text:span text:style-name="T319">助教：</text:span><text:span text:style-name="T320">張員愷</text:span><text:span text:style-name="T321">老師</text:span></text:p>
          </table:table-cell>
        </table:table-row>
        <table:table-row table:style-name="TableRow322">
          <table:table-cell table:style-name="TableCell323">
            <text:p text:style-name="P324">12：00-13：00</text:p>
          </table:table-cell>
          <table:table-cell table:style-name="TableCell325" table:number-columns-spanned="2">
            <text:p text:style-name="P326">午餐、休息、充電<text:s/>【多功能教室】</text:p>
          </table:table-cell>
          <table:covered-table-cell/>
        </table:table-row>
        <table:table-row table:style-name="TableRow327">
          <table:table-cell table:style-name="TableCell328" table:number-rows-spanned="2">
            <text:p text:style-name="P329">13：00-16：00</text:p>
          </table:table-cell>
          <table:table-cell table:style-name="TableCell330" table:number-rows-spanned="2">
            <text:p text:style-name="P331">水動力簡介</text:p>
            <text:p text:style-name="P332"/>
            <text:p text:style-name="P333"/>
            <text:p text:style-name="P334"><text:span text:style-name="T335">講座：</text:span><text:span text:style-name="T336">曾志忠老師</text:span></text:p>
            <text:p text:style-name="P337"><text:span text:style-name="T338">助教：陸榮吉老師</text:span></text:p>
          </table:table-cell>
          <table:table-cell table:style-name="TableCell339" table:number-rows-spanned="2">
            <text:p text:style-name="P340">水動力成果發表</text:p>
            <text:p text:style-name="P341"/>
            <text:p text:style-name="P342">個人回饋、頒獎</text:p>
            <text:p text:style-name="P343"/>
            <text:p text:style-name="P344"><text:span text:style-name="T345">講座：</text:span><text:span text:style-name="T346">陸榮吉老師</text:span></text:p>
            <text:p text:style-name="P347"><text:span text:style-name="T348">助教：</text:span><text:span text:style-name="T349">張員愷</text:span><text:span text:style-name="T350">老師</text:span>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>16：00-16：30</text:p>
          </table:table-cell>
          <table:table-cell table:style-name="TableCell358">
            <text:p text:style-name="P359">小組討論</text:p>
            <text:p text:style-name="P360">特教組長</text:p>
          </table:table-cell>
          <table:table-cell table:style-name="TableCell361">
            <text:p text:style-name="P362">賦歸</text:p>
            <text:p text:style-name="P363">特教組長</text:p>
          </table:table-cell>
        </table:table-row>
      </table:table>
      <text:p text:style-name="P364"/>
      <text:p text:style-name="內文"/>
      <text:p text:style-name="內文"/>
      <text:p text:style-name="P365">臺北市立中山國民中學105年度區域性資優方案</text:p>
      <text:p text:style-name="P366"><text:span text:style-name="T367">「</text:span><text:span text:style-name="T368">生活中的水科學</text:span><text:span text:style-name="T369">」</text:span><text:span text:style-name="T370">- <text:s/></text:span><text:span text:style-name="T371">報名表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4">
            <text:p text:style-name="P379"><text:span text:style-name="T380">就讀學校：臺北市立</text:span><text:span text:style-name="T381"><text:s text:c="14"/></text:span><text:span text:style-name="T382">國中 <text:s text:c="5"/></text:span><text:span text:style-name="T383">學校</text:span><text:span text:style-name="T384">推薦序號：</text:span><text:span text:style-name="T385"><text:s text:c="12"/></text:span></text:p>
            <text:p text:style-name="P386"><text:span text:style-name="T387">學校聯絡人：</text:span><text:span text:style-name="T388"><text:s text:c="19"/></text:span><text:span text:style-name="T389">電話：</text:span><text:span text:style-name="T390"><text:s text:c="12"/></text:span><text:span text:style-name="T391">傳真：</text:span><text:span text:style-name="T392"><text:s text:c="13"/></text:span></text:p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<text:span text:style-name="T396">學生姓名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班 <text:s text:c="3"/>級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性 <text:s text:c="3"/>別</text:span></text:p>
          </table:table-cell>
          <table:table-cell table:style-name="TableCell408">
            <text:p text:style-name="P409"><text:span text:style-name="T410">□男 <text:s/></text:span><text:span text:style-name="T411"><text:s text:c="2"/></text:span><text:span text:style-name="T412"><text:s text:c="3"/>□女</text:span></text:p>
          </table:table-cell>
          <table:table-cell table:style-name="TableCell413">
            <text:p text:style-name="P414"><text:span text:style-name="T415">出生年月日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身份證字號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保險受益人（家長）姓名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報名</text:span><text:span text:style-name="T432">資格</text:span></text:p>
          </table:table-cell>
          <table:table-cell table:style-name="TableCell433" table:number-columns-spanned="3">
            <text:p text:style-name="P434"><text:span text:style-name="T435">※符合下列任何一項資格者，請打</text:span><text:span text:style-name="T436"></text:span><text:span text:style-name="T437">。</text:span></text:p>
            <text:p text:style-name="P438"><text:span text:style-name="T439">□</text:span><text:span text:style-name="T440">10</text:span><text:span text:style-name="T441">4</text:span><text:span text:style-name="T442">學年度第一學期「數學」、</text:span><text:span text:style-name="T443">「自然」領域成績，達全年級前百分之</text:span><text:span text:style-name="T444">7</text:span><text:span text:style-name="T445">以內之學生。</text:span><text:span text:style-name="T446"><text:s/></text:span><text:span text:style-name="T447">＊教師或認證單位簽名（或蓋章）：</text:span><text:span text:style-name="T448"><text:s text:c="6"/></text:span><text:span text:style-name="T449"><text:s text:c="4"/></text:span><text:span text:style-name="T450"><text:s text:c="11"/></text:span></text:p>
            <text:p text:style-name="P451"><text:span text:style-name="T452">□教育部或縣市教育主管機關主辦之「數理」</text:span><text:span text:style-name="T453">方面競賽或活動得獎者。如有佐證資料，請</text:span><text:span text:style-name="T454">務必使用影本</text:span><text:span text:style-name="T455">（請相關單位蓋與正本相符章）黏貼於</text:span><text:span text:style-name="T456">附件</text:span><text:span text:style-name="T457">之表格。</text:span></text:p>
            <text:p text:style-name="P458">□經相關領域老師、導師推薦，個人並有高度興趣者。</text:p>
            <text:p text:style-name="P459"><text:span text:style-name="T460"><text:s text:c="2"/></text:span><text:span text:style-name="T461">＊推薦教師簽名（或蓋章）：</text:span><text:span text:style-name="T462"><text:s text:c="17"/></text:span></text:p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><text:span text:style-name="T466">家長聯絡電話</text:span></text:p>
          </table:table-cell>
          <table:table-cell table:style-name="TableCell467" table:number-columns-spanned="3">
            <text:p text:style-name="P468">（O） <text:s text:c="13"/>（H） <text:s text:c="17"/>手機：</text:p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><text:span text:style-name="T472">便 <text:s text:c="3"/>當</text:span></text:p>
          </table:table-cell>
          <table:table-cell table:style-name="TableCell473" table:number-columns-spanned="3">
            <text:p text:style-name="P474"><text:span text:style-name="T475">□葷 <text:s text:c="21"/></text:span><text:span text:style-name="T476">□素</text:span></text:p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4">
            <text:p text:style-name="P479"><text:span text:style-name="T480">承辦人核章：</text:span><text:span text:style-name="T481"><text:tab/></text:span><text:span text:style-name="T482"><text:tab/></text:span><text:span text:style-name="T483"><text:s text:c="2"/></text:span><text:span text:style-name="T484"><text:tab/></text:span><text:span text:style-name="T485">輔導室主任：</text:span><text:span text:style-name="T486"><text:tab/></text:span><text:span text:style-name="T487"><text:tab/></text:span><text:span text:style-name="T488"><text:s/></text:span><text:span text:style-name="T489"><text:tab/></text:span><text:span text:style-name="T490">校長核章：</text:span></text:p>
          </table:table-cell>
          <table:covered-table-cell/>
          <table:covered-table-cell/>
          <table:covered-table-cell/>
        </table:table-row>
      </table:table>
      <text:p text:style-name="P491"><text:span text:style-name="T492">說明：</text:span><text:span text:style-name="T493">一律採學校團體報名方式。請各校承辦人於105年</text:span><text:span text:style-name="T494">5</text:span><text:span text:style-name="T495">月</text:span><text:span text:style-name="T496">2</text:span><text:span text:style-name="T497">0</text:span><text:span text:style-name="T498">日(星期</text:span><text:span text:style-name="T499">五</text:span><text:span text:style-name="T500">)前，將學校團體名冊以聯絡箱(164)方式送至台北市立中山國中特教組或以傳真方式(傳真號碼：2546-7930)傳真至中山國中輔導室特教組收。 <text:s/>聯絡人及電話：特教組長(2712-6701分機613)</text:span></text:p>
      <text:p text:style-name="P501"/>
      <text:p text:style-name="P502"><text:span text:style-name="T503">確定錄取並參加的學生，須於105年</text:span><text:span text:style-name="T504">6</text:span><text:span text:style-name="T505">月</text:span><text:span text:style-name="T506">3</text:span><text:span text:style-name="T507">日（五）</text:span><text:span text:style-name="T508">下午4點之前將報名費每人新台幣</text:span><text:span text:style-name="T509">5</text:span><text:span text:style-name="T510">0</text:span><text:span text:style-name="T511">0</text:span><text:span text:style-name="T512">元整存入</text:span><text:span text:style-name="T513">「臺北市立中山國民中學特種基金保管款」</text:span><text:span text:style-name="T514">匯款帳號：16052021900004，並於當天繳交繳款証明單（繳款証明單上請註明存款</text:span><text:span text:style-name="T515">學校、學生姓名及</text:span><text:span text:style-name="T516">「生活中的水科學</text:span><text:span text:style-name="T517">」</text:span><text:span text:style-name="T518">營隊，以便確認，影本亦可</text:span><text:span text:style-name="T519">。 <text:s/></text:span><text:span text:style-name="T520">請勿用ATM</text:span><text:span text:style-name="T521">）。</text:span><text:span text:style-name="T522"><text:s/></text:span><text:span text:style-name="T523">逾期未繳交費用者視同放棄，將由備取學生遞補</text:span><text:span text:style-name="T524">。</text:span></text:p>
      <text:p text:style-name="P525"/>
      <text:p text:style-name="P526"/>
      <text:p text:style-name="P527"/>
      <text:p text:style-name="P528"/>
      <text:p text:style-name="P529"><text:span text:style-name="T530">臺北市立</text:span><text:span text:style-name="T531">中山國中</text:span><text:span text:style-name="T532">區域性</text:span><text:span text:style-name="T533">「</text:span><text:span text:style-name="T534">生活中的水科學</text:span><text:span text:style-name="T535">」</text:span><text:span text:style-name="T536">-</text:span><text:span text:style-name="T537"><text:s/></text:span><text:span text:style-name="T538">資優</text:span><text:span text:style-name="T539">營</text:span></text:p>
      <text:p text:style-name="P540"/>
      <text:p text:style-name="P541"><text:span text:style-name="T542"><text:s text:c="18"/></text:span><text:span text:style-name="T543">佐證資料證明</text:span><text:span text:style-name="T544"><text:s text:c="11"/></text:span><text:span text:style-name="T545">【附件】</text:span></text:p>
      <text:p text:style-name="P546"><text:span text:style-name="T547"><text:s text:c="13"/></text:span></text:p>
      <table:table table:style-name="Table548">
        <table:table-columns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就讀學校：</text:p>
          </table:table-cell>
          <table:table-cell table:style-name="TableCell554">
            <text:p text:style-name="P555">學生姓名：</text:p>
          </table:table-cell>
        </table:table-row>
      </table:table>
      <text:p text:style-name="P556">請將佐證資料（務必使用影印本，並請相關單位蓋與正本相符章）</text:p>
      <text:p text:style-name="P557">浮貼於此處</text:p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/>
    </style:style>
    <style:style style:name="WW_CharLFO4LVL1" style:family="text">
      <style:text-properties style:font-name="細明體" style:font-name-asian="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098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bullet text:level="1" text:style-name="WW_CharLFO4LVL1" text:bullet-char="◎">
        <style:list-level-properties text:space-before="-0.184in" text:min-label-width="0.25in"/>
        <style:text-properties style:font-name="細明體"/>
      </text:list-level-style-bullet>
      <text:list-level-style-bullet text:level="2" text:style-name="WW_CharLFO4LVL2" text:bullet-char="">
        <style:list-level-properties text:space-before="0.149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482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8159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149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482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8159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149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482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中山國中101年度暑假區域性資優方案</dc:title>
    <meta:initial-creator>User</meta:initial-creator>
    <dc:creator>user</dc:creator>
    <meta:creation-date>2016-04-21T00:22:00Z</meta:creation-date>
    <dc:date>2016-04-21T00:22:00Z</dc:date>
    <meta:print-date>2015-11-30T08:09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04" meta:character-count="3371" meta:row-count="23" meta:non-whitespace-character-count="2873"/>
  </office:meta>
</office:document-meta>
</file>