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TableColumn4" style:family="table-column">
      <style:table-column-properties style:column-width="1.1493in"/>
    </style:style>
    <style:style style:name="TableColumn5" style:family="table-column">
      <style:table-column-properties style:column-width="2.2305in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1.0368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9951in"/>
    </style:style>
    <style:style style:name="Table3" style:family="table">
      <style:table-properties style:width="7.075in" fo:margin-left="0in" table:align="left"/>
    </style:style>
    <style:style style:name="TableRow10" style:family="table-row">
      <style:table-row-properties style:min-row-height="0.687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4pt"/>
    </style:style>
    <style:style style:name="TableRow21" style:family="table-row">
      <style:table-row-properties style:min-row-height="0.615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 fo:language="fr" fo:country="F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 fo:language="fr" fo:country="FR"/>
    </style:style>
    <style:style style:name="TableRow31" style:family="table-row">
      <style:table-row-properties style:min-row-height="0.583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8131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3055in" fo:margin-left="0.9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055in" fo:margin-left="0.9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3055in" fo:margin-left="0.9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055in" fo:margin-left="0.9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5541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1.5in"/>
    </style:style>
    <style:style style:name="TableCell99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2.503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Web" style:family="paragraph">
      <style:paragraph-properties style:line-height-at-least="0.2222in"/>
      <style:text-properties style:font-name="標楷體" style:font-name-asian="標楷體"/>
    </style:style>
  </office:automatic-styles>
  <office:body>
    <office:text text:use-soft-page-breaks="true">
      <text:p text:style-name="P1">臺北市中山區公所</text:p>
      <text:p text:style-name="P2">「2016ㄈㄥ中山」基層藝文民俗表演活動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「2016包</text:span><text:span text:style-name="T14">粽</text:span><text:span text:style-name="T15">（</text:span><text:span text:style-name="T16">中</text:span><text:span text:style-name="T17">）</text:span><text:span text:style-name="T18">文化節」活動</text:span><text:span text:style-name="T19">報名</text:span><text:span text:style-name="T20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家長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學生姓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行動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就讀學校、年級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年次</text:p>
          </table:table-cell>
          <table:table-cell table:style-name="TableCell47">
            <text:p text:style-name="P48"/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□女□男</text:p>
          </table:table-cell>
        </table:table-row>
        <table:table-row table:style-name="TableRow53">
          <table:table-cell table:style-name="TableCell54" table:number-columns-spanned="6">
            <text:p text:style-name="P55">活動日期：105年5月7日14：00～17：00</text:p>
            <text:p text:style-name="P56">活動地點：台北市文昌宮（民生西路45巷9號）</text:p>
            <text:p text:style-name="P57">活動內容：包粽包中~包粽子DIY，名額100名，每梯次25名，計4梯次。</text:p>
            <text:p text:style-name="P58">※請勾選報名梯次：</text:p>
            <text:p text:style-name="P59"><text:span text:style-name="T60">□</text:span><text:span text:style-name="T61">第1梯次，時間14：30～15：00</text:span><text:span text:style-name="T62">，請於</text:span><text:span text:style-name="T63">14：10</text:span><text:span text:style-name="T64">報到</text:span><text:span text:style-name="T65">。</text:span></text:p>
            <text:p text:style-name="P66"><text:span text:style-name="T67">□</text:span><text:span text:style-name="T68">第</text:span><text:span text:style-name="T69">2</text:span><text:span text:style-name="T70">梯次，時間15：00～15：30</text:span><text:span text:style-name="T71">，請於</text:span><text:span text:style-name="T72">14：40</text:span><text:span text:style-name="T73">報到</text:span><text:span text:style-name="T74">。</text:span></text:p>
            <text:p text:style-name="P75"><text:span text:style-name="T76">□</text:span><text:span text:style-name="T77">第3梯次，時間1</text:span><text:span text:style-name="T78">5</text:span><text:span text:style-name="T79">：30～1</text:span><text:span text:style-name="T80">6</text:span><text:span text:style-name="T81">：00</text:span><text:span text:style-name="T82">，請於</text:span><text:span text:style-name="T83">15：10</text:span><text:span text:style-name="T84">報到</text:span><text:span text:style-name="T85">。</text:span></text:p>
            <text:p text:style-name="P86"><text:span text:style-name="T87">□</text:span><text:span text:style-name="T88">第4梯次，時間16：00～1</text:span><text:span text:style-name="T89">6</text:span><text:span text:style-name="T90">：30</text:span><text:span text:style-name="T91">，請於</text:span><text:span text:style-name="T92">15：40</text:span><text:span text:style-name="T93">報到</text:span><text:span text:style-name="T9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報名資格：國、高中在學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報名聯絡方式：</text:p>
            <text:p text:style-name="P101">聯絡電話：25031369轉593 <text:s/>傳真：25011544 <text:s/></text:p>
            <text:p text:style-name="P102">電子郵件：bk_94106a@mail.taipei.gov.tw</text:p>
            <text:p text:style-name="P103">辦公處：臺北市中山區公所人文課(地址：臺北市中山區松江路367號5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報名注意事項：</text:p>
            <text:p text:style-name="P107">1.本活動可以電話報名或以電子郵件、傳真報名。(採電話報名者，仍需補填報名表，以電子郵件或傳真方式報名者，請於報名表上填寫參加者資料，並請來電確認完成報名手續)。</text:p>
            <text:p text:style-name="P108">2.活動當日請依報名梯次時間報到。</text:p>
            <text:p text:style-name="P109">3.若活動當日不克前來，請儘早來電取消，將機會讓給其他民眾。</text:p>
            <text:p text:style-name="P110">4.活動過程之攝錄影紀錄，參加者須同意主辦單位之肖像權無償使用。<text:s/></text:p>
            <text:p text:style-name="P111">5.如有遇特殊情事，本所保留更改活動相關事項之權利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auto-update="true">
      <style:paragraph-properties fo:line-height="25%"/>
      <style:text-properties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雙胞胎網站活動報名頁 文案</dc:title>
    <meta:initial-creator>imeddie</meta:initial-creator>
    <dc:creator>Administrator</dc:creator>
    <meta:creation-date>2016-04-20T01:25:00Z</meta:creation-date>
    <dc:date>2016-04-20T01:25:00Z</dc:date>
    <meta:print-date>2016-04-14T1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