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4" style:family="paragraph">
      <style:paragraph-properties style:snap-to-layout-grid="false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 fo:margin-left="0.437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4" style:family="paragraph">
      <style:paragraph-properties style:snap-to-layout-grid="false" fo:margin-top="0.125in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14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" style:parent-style-name="內文" style:list-style-name="LFO14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" style:parent-style-name="內文" style:list-style-name="LFO14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" style:parent-style-name="內文" style:list-style-name="LFO14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5" style:parent-style-name="內文" style:list-style-name="LFO14" style:family="paragraph">
      <style:paragraph-properties style:snap-to-layout-grid="false" fo:margin-top="0.125in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4" style:family="paragraph">
      <style:paragraph-properties style:snap-to-layout-grid="false" fo:margin-top="0.125in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 fo:line-height="0.27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line-height="0.2777in"/>
      <style:text-properties style:font-name-asian="標楷體" fo:font-size="14pt" style:font-size-asian="14pt" style:font-size-complex="14pt"/>
    </style:style>
    <style:style style:name="P29" style:parent-style-name="內文" style:list-style-name="LFO14" style:family="paragraph">
      <style:paragraph-properties style:snap-to-layout-grid="false" fo:margin-top="0.125in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line-height="0.2777in" fo:margin-left="0.4381in" fo:text-indent="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0.2777in" fo:margin-left="0.4381in" fo:text-indent="0.9722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list-style-name="LFO14" style:family="paragraph">
      <style:paragraph-properties style:snap-to-layout-grid="false" fo:margin-top="0.125in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14" style:family="paragraph">
      <style:paragraph-properties style:snap-to-layout-grid="false" fo:margin-top="0.125in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2777in" fo:margin-left="0.4375in">
        <style:tab-stops/>
      </style:paragraph-properties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0.9125in"/>
    </style:style>
    <style:style style:name="TableColumn51" style:family="table-column">
      <style:table-column-properties style:column-width="0.9916in"/>
    </style:style>
    <style:style style:name="TableColumn52" style:family="table-column">
      <style:table-column-properties style:column-width="1.3527in"/>
    </style:style>
    <style:style style:name="TableColumn53" style:family="table-column">
      <style:table-column-properties style:column-width="2.0104in"/>
    </style:style>
    <style:style style:name="TableColumn54" style:family="table-column">
      <style:table-column-properties style:column-width="1.8201in"/>
    </style:style>
    <style:style style:name="Table49" style:family="table">
      <style:table-properties style:width="7.0875in" fo:margin-left="0.075in" table:align="left"/>
    </style:style>
    <style:style style:name="TableRow55" style:family="table-row">
      <style:table-row-properties style:min-row-height="0.397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39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959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8" style:parent-style-name="內文" style:family="paragraph">
      <style:paragraph-properties style:snap-to-layout-grid="false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4" style:parent-style-name="內文" style:family="paragraph">
      <style:paragraph-properties style:snap-to-layout-grid="false" fo:margin-top="0.125in" fo:line-height="0.2777in" fo:margin-left="0.4375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14" style:family="paragraph">
      <style:paragraph-properties style:snap-to-layout-grid="false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 fo:margin-left="1.2611in" fo:text-indent="-1.1277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 fo:margin-left="1.2611in" fo:text-indent="-1.1277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 fo:margin-left="1.65in" fo:text-indent="-1.5166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777in" fo:margin-left="1.65in" fo:text-indent="-1.5166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 fo:margin-left="1.65in" fo:text-indent="-1.516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777in" fo:margin-left="1.65in" fo:text-indent="-1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 fo:margin-left="1.65in" fo:text-indent="-1.5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 fo:margin-left="1.65in" fo:text-indent="-1.5166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 fo:margin-left="1.5736in" fo:text-indent="-1.438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list-style-name="LFO14" style:family="paragraph">
      <style:paragraph-properties style:snap-to-layout-grid="false" fo:margin-top="0.125in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list-style-name="LFO14" style:family="paragraph">
      <style:paragraph-properties style:snap-to-layout-grid="false" fo:margin-top="0.125in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055in" fo:margin-left="0.3097in">
        <style:tab-stops>
          <style:tab-stop style:type="left" style:position="0.5652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055in" fo:margin-left="0.3097in">
        <style:tab-stops>
          <style:tab-stop style:type="left" style:position="0.565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055in" fo:margin-left="0.3097in">
        <style:tab-stops>
          <style:tab-stop style:type="left" style:position="0.5652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43" style:parent-style-name="內文" style:family="paragraph">
      <style:paragraph-properties style:snap-to-layout-grid="false" fo:line-height="0.3055in" fo:margin-left="0.3097in">
        <style:tab-stops>
          <style:tab-stop style:type="left" style:position="0.5652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3097in">
        <style:tab-stops>
          <style:tab-stop style:type="left" style:position="0.5652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A" style:family="paragraph">
      <style:paragraph-properties fo:line-height="0.3055in" fo:margin-left="0.5972in" fo:text-indent="-0.5972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51" style:parent-style-name="內文A" style:family="paragraph">
      <style:paragraph-properties fo:line-height="0.3055in" fo:margin-left="0.5972in" fo:text-indent="-0.5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54" style:parent-style-name="內文A" style:family="paragraph">
      <style:paragraph-properties fo:line-height="0.3055in" fo:margin-left="0.5972in" fo:text-indent="-0.5972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55" style:parent-style-name="內文A" style:family="paragraph">
      <style:paragraph-properties fo:line-height="0.3055in" fo:margin-left="0.5972in" fo:text-indent="-0.5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58" style:parent-style-name="內文" style:list-style-name="LFO14" style:family="paragraph">
      <style:paragraph-properties style:snap-to-layout-grid="false" fo:margin-top="0.125in" fo:line-height="0.2777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break-before="page" fo:margin-bottom="0.1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165" style:family="table-column">
      <style:table-column-properties style:column-width="1.025in"/>
    </style:style>
    <style:style style:name="TableColumn166" style:family="table-column">
      <style:table-column-properties style:column-width="1.6638in"/>
    </style:style>
    <style:style style:name="TableColumn167" style:family="table-column">
      <style:table-column-properties style:column-width="1.709in"/>
    </style:style>
    <style:style style:name="TableColumn168" style:family="table-column">
      <style:table-column-properties style:column-width="1.7083in"/>
    </style:style>
    <style:style style:name="Table164" style:family="table">
      <style:table-properties style:width="6.1062in" fo:margin-left="0in" table:align="center"/>
    </style:style>
    <style:style style:name="TableRow169" style:family="table-row">
      <style:table-row-properties style:min-row-height="1.5368in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1.5368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768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768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1173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1173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1173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1173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1173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1173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7" style:parent-style-name="內文A" style:family="paragraph">
      <style:paragraph-properties fo:text-align="center" fo:line-height="200%"/>
      <style:text-properties style:font-name="標楷體" style:font-name-asian="標楷體" fo:font-size="14pt" style:font-size-asian="14pt" style:font-size-complex="14pt" fo:language="zh" fo:country="TW"/>
    </style:style>
    <style:style style:name="P258" style:parent-style-name="內文A" style:family="paragraph">
      <style:paragraph-properties fo:text-align="center" fo:line-height="200%"/>
      <style:text-properties style:font-name="標楷體" style:font-name-asian="標楷體" fo:font-size="14pt" style:font-size-asian="14pt" style:font-size-complex="14pt" fo:language="zh" fo:country="TW"/>
    </style:style>
    <style:style style:name="P259" style:parent-style-name="內文A" style:family="paragraph">
      <style:paragraph-properties fo:text-align="center" fo:line-height="200%"/>
      <style:text-properties style:font-name="標楷體" style:font-name-asian="標楷體" fo:font-size="14pt" style:font-size-asian="14pt" style:font-size-complex="14pt" fo:language="zh" fo:country="TW"/>
    </style:style>
    <style:style style:name="P260" style:parent-style-name="內文A" style:family="paragraph">
      <style:paragraph-properties fo:text-align="center" fo:line-height="200%"/>
      <style:text-properties style:font-name="標楷體" style:font-name-asian="標楷體" fo:font-size="14pt" style:font-size-asian="14pt" style:font-size-complex="14pt" fo:language="zh" fo:country="TW"/>
    </style:style>
    <style:style style:name="P261" style:parent-style-name="內文A" style:family="paragraph">
      <style:paragraph-properties fo:text-align="center" fo:line-height="200%"/>
      <style:text-properties style:font-name="標楷體" style:font-name-asian="標楷體" fo:font-size="14pt" style:font-size-asian="14pt" style:font-size-complex="14pt" fo:language="zh" fo:country="TW"/>
    </style:style>
    <style:style style:name="P262" style:parent-style-name="內文A" style:family="paragraph">
      <style:paragraph-properties fo:line-height="200%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fo:language="zh" fo:country="TW"/>
    </style:style>
    <style:style style:name="TableColumn270" style:family="table-column">
      <style:table-column-properties style:column-width="1.8916in" style:use-optimal-column-width="false"/>
    </style:style>
    <style:style style:name="TableColumn271" style:family="table-column">
      <style:table-column-properties style:column-width="3.0201in" style:use-optimal-column-width="false"/>
    </style:style>
    <style:style style:name="TableColumn272" style:family="table-column">
      <style:table-column-properties style:column-width="1.8138in" style:use-optimal-column-width="false"/>
    </style:style>
    <style:style style:name="Table269" style:family="table">
      <style:table-properties style:width="6.7256in" fo:margin-left="0.1527in" table:align="left"/>
    </style:style>
    <style:style style:name="TableRow273" style:family="table-row">
      <style:table-row-properties style:min-row-height="0.725in" style:use-optimal-row-height="false"/>
    </style:style>
    <style:style style:name="TableCell274" style:family="table-cell">
      <style:table-cell-properties fo:border-top="0.0416in solid #000000" fo:border-left="0.0416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275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276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277" style:family="table-cell">
      <style:table-cell-properties fo:border-top="0.0416in solid #000000" fo:border-left="0.0138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278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280" style:family="table-cell">
      <style:table-cell-properties fo:border-top="0.0416in solid #000000" fo:border-left="0.0138in solid #000000" fo:border-bottom="0.0138in solid #000000" fo:border-right="0.0416in solid #000000" fo:background-color="#FFFFFF" style:vertical-align="middle" fo:padding-top="0in" fo:padding-left="0in" fo:padding-bottom="0in" fo:padding-right="0in"/>
    </style:style>
    <style:style style:name="P281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282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Row283" style:family="table-row">
      <style:table-row-properties style:min-row-height="1.0138in" style:use-optimal-row-height="false"/>
    </style:style>
    <style:style style:name="TableCell284" style:family="table-cell">
      <style:table-cell-properties fo:border-top="0.0138in solid #000000" fo:border-left="0.0416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285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286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287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288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289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291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293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294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295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TableCell296" style:family="table-cell">
      <style:table-cell-properties fo:border-top="0.0138in solid #000000" fo:border-left="0.0138in solid #000000" fo:border-bottom="0.0138in solid #000000" fo:border-right="0.0416in solid #000000" fo:background-color="#FFFFFF" style:vertical-align="middle" fo:padding-top="0in" fo:padding-left="0in" fo:padding-bottom="0in" fo:padding-right="0in"/>
    </style:style>
    <style:style style:name="P297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Row299" style:family="table-row">
      <style:table-row-properties style:min-row-height="1.0138in" style:use-optimal-row-height="false"/>
    </style:style>
    <style:style style:name="TableCell300" style:family="table-cell">
      <style:table-cell-properties fo:border-top="0.0138in solid #000000" fo:border-left="0.0416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301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02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30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04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05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06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07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08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09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10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11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TableCell312" style:family="table-cell">
      <style:table-cell-properties fo:border-top="0.0138in solid #000000" fo:border-left="0.0138in solid #000000" fo:border-bottom="0.0138in solid #000000" fo:border-right="0.0416in solid #000000" fo:background-color="#FFFFFF" style:vertical-align="middle" fo:padding-top="0in" fo:padding-left="0in" fo:padding-bottom="0in" fo:padding-right="0in"/>
    </style:style>
    <style:style style:name="P313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14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Row315" style:family="table-row">
      <style:table-row-properties style:min-row-height="1.0138in" style:use-optimal-row-height="false"/>
    </style:style>
    <style:style style:name="TableCell316" style:family="table-cell">
      <style:table-cell-properties fo:border-top="0.0138in solid #000000" fo:border-left="0.0416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317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18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319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20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22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23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24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26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27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TableCell328" style:family="table-cell">
      <style:table-cell-properties fo:border-top="0.0138in solid #000000" fo:border-left="0.0138in solid #000000" fo:border-bottom="0.0138in solid #000000" fo:border-right="0.0416in solid #000000" fo:background-color="#FFFFFF" style:vertical-align="middle" fo:padding-top="0in" fo:padding-left="0in" fo:padding-bottom="0in" fo:padding-right="0in"/>
    </style:style>
    <style:style style:name="P329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30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Row331" style:family="table-row">
      <style:table-row-properties style:min-row-height="1.0138in" style:use-optimal-row-height="false"/>
    </style:style>
    <style:style style:name="TableCell332" style:family="table-cell">
      <style:table-cell-properties fo:border-top="0.0138in solid #000000" fo:border-left="0.0416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333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33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36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37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39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40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41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42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43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TableCell344" style:family="table-cell">
      <style:table-cell-properties fo:border-top="0.0138in solid #000000" fo:border-left="0.0138in solid #000000" fo:border-bottom="0.0138in solid #000000" fo:border-right="0.0416in solid #000000" fo:background-color="#FFFFFF" style:vertical-align="middle" fo:padding-top="0in" fo:padding-left="0in" fo:padding-bottom="0in" fo:padding-right="0in"/>
    </style:style>
    <style:style style:name="P345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46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Row347" style:family="table-row">
      <style:table-row-properties style:min-row-height="1.0138in" style:use-optimal-row-height="false"/>
    </style:style>
    <style:style style:name="TableCell348" style:family="table-cell">
      <style:table-cell-properties fo:border-top="0.0138in solid #000000" fo:border-left="0.0416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349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50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351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52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53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54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55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56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57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58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59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TableCell360" style:family="table-cell">
      <style:table-cell-properties fo:border-top="0.0138in solid #000000" fo:border-left="0.0138in solid #000000" fo:border-bottom="0.0138in solid #000000" fo:border-right="0.0416in solid #000000" fo:background-color="#FFFFFF" style:vertical-align="middle" fo:padding-top="0in" fo:padding-left="0in" fo:padding-bottom="0in" fo:padding-right="0in"/>
    </style:style>
    <style:style style:name="P361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62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Row363" style:family="table-row">
      <style:table-row-properties style:min-row-height="0.7777in" style:use-optimal-row-height="false"/>
    </style:style>
    <style:style style:name="TableCell364" style:family="table-cell">
      <style:table-cell-properties fo:border-top="0.0138in solid #000000" fo:border-left="0.0416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365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66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367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68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69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70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71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72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73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TableCell374" style:family="table-cell">
      <style:table-cell-properties fo:border-top="0.0138in solid #000000" fo:border-left="0.0138in solid #000000" fo:border-bottom="0.0138in solid #000000" fo:border-right="0.0416in solid #000000" fo:background-color="#FFFFFF" style:vertical-align="middle" fo:padding-top="0in" fo:padding-left="0in" fo:padding-bottom="0in" fo:padding-right="0in"/>
    </style:style>
    <style:style style:name="P375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Row377" style:family="table-row">
      <style:table-row-properties style:min-row-height="0.7777in" style:use-optimal-row-height="false"/>
    </style:style>
    <style:style style:name="TableCell378" style:family="table-cell">
      <style:table-cell-properties fo:border-top="0.0138in solid #000000" fo:border-left="0.0416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379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80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381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82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83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84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85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86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87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TableCell388" style:family="table-cell">
      <style:table-cell-properties fo:border-top="0.0138in solid #000000" fo:border-left="0.0138in solid #000000" fo:border-bottom="0.0138in solid #000000" fo:border-right="0.0416in solid #000000" fo:background-color="#FFFFFF" style:vertical-align="middle" fo:padding-top="0in" fo:padding-left="0in" fo:padding-bottom="0in" fo:padding-right="0in"/>
    </style:style>
    <style:style style:name="P389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90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Row391" style:family="table-row">
      <style:table-row-properties style:min-row-height="0.7777in" style:use-optimal-row-height="false"/>
    </style:style>
    <style:style style:name="TableCell392" style:family="table-cell">
      <style:table-cell-properties fo:border-top="0.0138in solid #000000" fo:border-left="0.0416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393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394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395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396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97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398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399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400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401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TableCell402" style:family="table-cell">
      <style:table-cell-properties fo:border-top="0.0138in solid #000000" fo:border-left="0.0138in solid #000000" fo:border-bottom="0.0138in solid #000000" fo:border-right="0.0416in solid #000000" fo:background-color="#FFFFFF" style:vertical-align="middle" fo:padding-top="0in" fo:padding-left="0in" fo:padding-bottom="0in" fo:padding-right="0in"/>
    </style:style>
    <style:style style:name="P403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404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Row405" style:family="table-row">
      <style:table-row-properties style:min-row-height="0.7777in" style:use-optimal-row-height="false"/>
    </style:style>
    <style:style style:name="TableCell406" style:family="table-cell">
      <style:table-cell-properties fo:border-top="0.0138in solid #000000" fo:border-left="0.0416in solid #000000" fo:border-bottom="0.0416in solid #000000" fo:border-right="0.0138in solid #000000" fo:background-color="#FFFFFF" style:vertical-align="middle" fo:padding-top="0in" fo:padding-left="0in" fo:padding-bottom="0in" fo:padding-right="0in"/>
    </style:style>
    <style:style style:name="P407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408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TableCell409" style:family="table-cell">
      <style:table-cell-properties fo:border-top="0.0138in solid #000000" fo:border-left="0.0138in solid #000000" fo:border-bottom="0.0416in solid #000000" fo:border-right="0.0138in solid #000000" fo:background-color="#FFFFFF" style:vertical-align="middle" fo:padding-top="0in" fo:padding-left="0in" fo:padding-bottom="0in" fo:padding-right="0in"/>
    </style:style>
    <style:style style:name="P410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411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412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413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P414" style:parent-style-name="內文" style:family="paragraph">
      <style:paragraph-properties fo:border="0in solid #FFFFFF" fo:padding="0.4305in" style:shadow="#000000 0in 0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  <style:text-properties fo:hyphenate="false"/>
    </style:style>
    <style:style style:name="T415" style:parent-style-name="預設段落字型" style:family="text">
      <style:text-properties style:font-name="標楷體" style:font-name-asian="標楷體" style:font-name-complex="Cambria" fo:color="#000000" style:letter-kerning="false" fo:font-size="13pt" style:font-size-asian="13pt" style:font-size-complex="13pt"/>
    </style:style>
    <style:style style:name="TableCell416" style:family="table-cell">
      <style:table-cell-properties fo:border-top="0.0138in solid #000000" fo:border-left="0.0138in solid #000000" fo:border-bottom="0.0416in solid #000000" fo:border-right="0.0416in solid #000000" fo:background-color="#FFFFFF" style:vertical-align="middle" fo:padding-top="0in" fo:padding-left="0in" fo:padding-bottom="0in" fo:padding-right="0in"/>
    </style:style>
    <style:style style:name="P417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418" style:parent-style-name="預設段落字型" style:family="text">
      <style:text-properties style:font-name="標楷體" style:font-name-asian="標楷體" style:font-name-complex="Cambria" fo:color="#000000" style:letter-kerning="false" fo:font-size="18pt" style:font-size-asian="18pt" style:font-size-complex="18pt"/>
    </style:style>
    <style:style style:name="P419" style:parent-style-name="標號" style:family="paragraph">
      <style:paragraph-properties fo:margin-left="0.0784in" fo:text-indent="0.4722in">
        <style:tab-stops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</style:tab-stops>
      </style:paragraph-properties>
    </style:style>
    <style:style style:name="P420" style:parent-style-name="內文" style:family="paragraph">
      <style:paragraph-properties fo:margin-bottom="0.125in"/>
      <style:text-properties style:font-name-asian="標楷體"/>
    </style:style>
    <style:style style:name="P421" style:parent-style-name="內文" style:family="paragraph">
      <style:paragraph-properties fo:text-align="center" fo:margin-bottom="0.125in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fo:margin-bottom="0.125in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439" style:family="table-column">
      <style:table-column-properties style:column-width="0.4937in"/>
    </style:style>
    <style:style style:name="TableColumn440" style:family="table-column">
      <style:table-column-properties style:column-width="0.9562in"/>
    </style:style>
    <style:style style:name="TableColumn441" style:family="table-column">
      <style:table-column-properties style:column-width="1.3263in"/>
    </style:style>
    <style:style style:name="TableColumn442" style:family="table-column">
      <style:table-column-properties style:column-width="1.6298in"/>
    </style:style>
    <style:style style:name="TableColumn443" style:family="table-column">
      <style:table-column-properties style:column-width="2.5597in"/>
    </style:style>
    <style:style style:name="Table438" style:family="table">
      <style:table-properties style:width="6.9659in" fo:margin-left="0in" table:align="left"/>
    </style:style>
    <style:style style:name="TableRow444" style:family="table-row">
      <style:table-row-properties style:min-row-height="0.3743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44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45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457" style:family="table-row">
      <style:table-row-properties style:min-row-height="0.47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74" style:family="table-row">
      <style:table-row-properties style:min-row-height="0.3187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fo:letter-spacing="0.0993in" style:letter-kerning="false" fo:font-size="13pt" style:font-size-asian="13pt" style:font-size-complex="13pt"/>
    </style:style>
    <style:style style:name="T4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80" style:family="table-row">
      <style:table-row-properties style:min-row-height="1.0493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新細明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新細明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P4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90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style:snap-to-layout-grid="false" fo:margin-bottom="0.087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92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3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94" style:parent-style-name="內文" style:family="paragraph">
      <style:paragraph-properties style:snap-to-layout-grid="false" fo:margin-bottom="0.0875in" fo:margin-left="1.2638in" fo:text-indent="-1.2638in">
        <style:tab-stops>
          <style:tab-stop style:type="left" style:position="-0.7638in"/>
        </style:tab-stops>
      </style:paragraph-properties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P516" style:parent-style-name="內文" style:family="paragraph">
      <style:paragraph-properties style:snap-to-layout-grid="false" fo:margin-bottom="0.0875in" fo:margin-left="1.2638in" fo:text-indent="-1.2638in">
        <style:tab-stops>
          <style:tab-stop style:type="left" style:position="-0.7638in"/>
        </style:tab-stops>
      </style:paragraph-properties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5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2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527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size="15pt" style:font-size-asian="15pt" style:font-size-complex="15pt"/>
    </style:style>
    <style:style style:name="P528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P539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style:snap-to-layout-grid="false" fo:text-align="start" fo:margin-top="0.375in"/>
      <style:text-properties style:font-name-asian="標楷體" fo:font-size="14pt" style:font-size-asian="14pt" style:font-size-complex="14pt"/>
    </style:style>
    <style:style style:name="P560" style:parent-style-name="內文A" style:family="paragraph">
      <style:paragraph-properties fo:line-height="200%"/>
      <style:text-properties style:font-name-asian="標楷體"/>
    </style:style>
    <style:style style:name="P561" style:parent-style-name="內文A" style:family="paragraph">
      <style:paragraph-properties fo:text-align="center" fo:line-height="200%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margin-bottom="0.125in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P573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TableColumn575" style:family="table-column">
      <style:table-column-properties style:column-width="0.4937in"/>
    </style:style>
    <style:style style:name="TableColumn576" style:family="table-column">
      <style:table-column-properties style:column-width="0.9562in"/>
    </style:style>
    <style:style style:name="TableColumn577" style:family="table-column">
      <style:table-column-properties style:column-width="1.3263in"/>
    </style:style>
    <style:style style:name="TableColumn578" style:family="table-column">
      <style:table-column-properties style:column-width="1.7284in"/>
    </style:style>
    <style:style style:name="TableColumn579" style:family="table-column">
      <style:table-column-properties style:column-width="2.4611in"/>
    </style:style>
    <style:style style:name="Table574" style:family="table">
      <style:table-properties style:width="6.9659in" fo:margin-left="0in" table:align="left"/>
    </style:style>
    <style:style style:name="TableRow580" style:family="table-row">
      <style:table-row-properties style:min-row-height="0.3743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8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9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593" style:family="table-row">
      <style:table-row-properties style:min-row-height="0.2798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10" style:family="table-row">
      <style:table-row-properties style:min-row-height="0.477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language="zh" fo:country="TW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A" style:family="paragraph">
      <style:paragraph-properties fo:line-height="0.2777in"/>
    </style:style>
    <style:style style:name="T616" style:parent-style-name="預設段落字型" style:family="text">
      <style:text-properties style:font-name="標楷體" style:font-name-asian="標楷體" fo:language="zh" fo:country="TW"/>
    </style:style>
    <style:style style:name="T617" style:parent-style-name="預設段落字型" style:family="text">
      <style:text-properties style:font-name="標楷體" style:font-name-asian="標楷體" fo:language="zh" fo:country="TW"/>
    </style:style>
    <style:style style:name="T618" style:parent-style-name="預設段落字型" style:family="text">
      <style:text-properties style:font-name="標楷體" style:font-name-asian="標楷體" fo:language="zh" fo:country="TW"/>
    </style:style>
    <style:style style:name="T619" style:parent-style-name="預設段落字型" style:family="text">
      <style:text-properties style:font-name="標楷體" style:font-name-asian="標楷體" fo:language="zh" fo:country="TW"/>
    </style:style>
    <style:style style:name="T620" style:parent-style-name="預設段落字型" style:family="text">
      <style:text-properties style:font-name="標楷體" style:font-name-asian="標楷體" fo:language="zh" fo:country="TW"/>
    </style:style>
    <style:style style:name="T621" style:parent-style-name="預設段落字型" style:family="text">
      <style:text-properties style:font-name="標楷體" style:font-name-asian="標楷體" fo:language="zh" fo:country="TW"/>
    </style:style>
    <style:style style:name="T622" style:parent-style-name="預設段落字型" style:family="text">
      <style:text-properties style:font-name="標楷體" style:font-name-asian="標楷體" fo:language="zh" fo:country="TW"/>
    </style:style>
    <style:style style:name="T623" style:parent-style-name="預設段落字型" style:family="text">
      <style:text-properties style:font-name="標楷體" style:font-name-asian="標楷體" fo:language="zh" fo:country="TW"/>
    </style:style>
    <style:style style:name="P6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25" style:family="table-row">
      <style:table-row-properties style:min-row-height="0.477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fo:language="zh" fo:country="TW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A" style:family="paragraph">
      <style:paragraph-properties fo:line-height="0.4166in"/>
    </style:style>
    <style:style style:name="T630" style:parent-style-name="預設段落字型" style:family="text">
      <style:text-properties style:font-name="標楷體" style:font-name-asian="標楷體" fo:language="zh" fo:country="TW"/>
    </style:style>
    <style:style style:name="T631" style:parent-style-name="預設段落字型" style:family="text">
      <style:text-properties style:font-name="標楷體" style:font-name-asian="標楷體" fo:language="zh" fo:country="TW"/>
    </style:style>
    <style:style style:name="P632" style:parent-style-name="內文A" style:family="paragraph">
      <style:paragraph-properties fo:line-height="0.2777in"/>
      <style:text-properties style:font-name="標楷體" style:font-name-asian="標楷體" fo:language="zh" fo:country="TW"/>
    </style:style>
    <style:style style:name="P6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34" style:family="table-row">
      <style:table-row-properties style:min-row-height="0.1312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fo:letter-spacing="0.0993in" style:letter-kerning="false" fo:font-size="13pt" style:font-size-asian="13pt" style:font-size-complex="13pt"/>
    </style:style>
    <style:style style:name="T6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40" style:family="table-row">
      <style:table-row-properties style:min-row-height="0.4583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新細明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新細明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P6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50" style:parent-style-name="內文" style:family="paragraph">
      <style:paragraph-properties style:snap-to-layout-grid="false" fo:margin-bottom="0.0875in" fo:line-height="0.2222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snap-to-layout-grid="false" fo:margin-bottom="0.0875in" fo:line-height="0.2222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52" style:parent-style-name="內文" style:family="paragraph">
      <style:paragraph-properties style:snap-to-layout-grid="false" fo:margin-bottom="0.0875in" fo:line-height="0.2222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653" style:parent-style-name="內文" style:family="paragraph">
      <style:paragraph-properties style:snap-to-layout-grid="false" fo:margin-bottom="0.0875in" fo:line-height="0.2222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654" style:parent-style-name="內文" style:family="paragraph">
      <style:paragraph-properties style:snap-to-layout-grid="false" fo:margin-bottom="0.0875in" fo:line-height="0.2222in" fo:margin-left="1.2638in" fo:text-indent="-1.2638in">
        <style:tab-stops>
          <style:tab-stop style:type="left" style:position="-0.7638in"/>
        </style:tab-stops>
      </style:paragraph-properties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P676" style:parent-style-name="內文" style:family="paragraph">
      <style:paragraph-properties style:snap-to-layout-grid="false" fo:margin-bottom="0.0875in" fo:line-height="0.2222in" fo:margin-left="1.2638in" fo:text-indent="-1.2638in">
        <style:tab-stops>
          <style:tab-stop style:type="left" style:position="-0.7638in"/>
        </style:tab-stops>
      </style:paragraph-properties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2" style:parent-style-name="內文" style:family="paragraph">
      <style:paragraph-properties fo:line-height="0.2222in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-asian="標楷體" fo:font-size="13pt" style:font-size-asian="13pt" style:font-size-complex="13pt"/>
    </style:style>
    <style:style style:name="P68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690" style:parent-style-name="內文" style:family="paragraph">
      <style:paragraph-properties style:snap-to-layout-grid="false" fo:text-align="center" fo:margin-bottom="0.125in" fo:line-height="0.2222in">
        <style:tab-stops>
          <style:tab-stop style:type="left" style:position="0.5in"/>
        </style:tab-stops>
      </style:paragraph-properties>
      <style:text-properties style:font-name-asian="標楷體" fo:font-size="15pt" style:font-size-asian="15pt" style:font-size-complex="15pt"/>
    </style:style>
    <style:style style:name="P691" style:parent-style-name="內文" style:family="paragraph">
      <style:paragraph-properties style:snap-to-layout-grid="false" fo:margin-bottom="0.25in" fo:line-height="0.2222in">
        <style:tab-stops>
          <style:tab-stop style:type="left" style:position="0.5in"/>
        </style:tab-stops>
      </style:paragraph-properties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P702" style:parent-style-name="內文" style:family="paragraph">
      <style:paragraph-properties style:snap-to-layout-grid="false" fo:margin-bottom="0.25in" fo:line-height="0.2222in">
        <style:tab-stops>
          <style:tab-stop style:type="left" style:position="0.5in"/>
        </style:tab-stops>
      </style:paragraph-properties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style:snap-to-layout-grid="false" fo:margin-bottom="0.25in" fo:line-height="0.2222in">
        <style:tab-stops>
          <style:tab-stop style:type="left" style:position="0.5in"/>
        </style:tab-stops>
      </style:paragraph-properties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style:snap-to-layout-grid="false" fo:margin-bottom="0.25in" fo:line-height="0.2222in">
        <style:tab-stops>
          <style:tab-stop style:type="left" style:position="0.5in"/>
        </style:tab-stops>
      </style:paragraph-properties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6" style:parent-style-name="內文A" style:family="paragraph">
      <style:paragraph-properties fo:text-align="start" fo:line-height="0.2222in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五常國民中學105年度夏令營(國樂、籃球)實施計畫</text:p>
      <text:list text:style-name="LFO14" text:continue-numbering="true">
        <text:list-item>
          <text:p text:style-name="P2">依據：</text:p>
        </text:list-item>
      </text:list>
      <text:p text:style-name="P3"><text:span text:style-name="T4">臺</text:span><text:span text:style-name="T5">北市政府教育局</text:span><text:span text:style-name="T6">10</text:span><text:span text:style-name="T7">5</text:span><text:span text:style-name="T8">年</text:span><text:span text:style-name="T9">4</text:span><text:span text:style-name="T10">月</text:span><text:span text:style-name="T11">1</text:span><text:span text:style-name="T12">日北市教中字</text:span><text:span text:style-name="T13">第</text:span><text:span text:style-name="T14">10533224200</text:span><text:span text:style-name="T15">號</text:span><text:span text:style-name="T16">函</text:span><text:span text:style-name="T17">辦理</text:span><text:span text:style-name="T18">。</text:span></text:p>
      <text:list text:style-name="LFO14" text:continue-numbering="true">
        <text:list-item>
          <text:p text:style-name="P19">目的：</text:p>
          <text:list text:continue-numbering="true">
            <text:list-item>
              <text:p text:style-name="P20">藉由學習傳統音樂讓傳統音樂得以傳承。</text:p>
            </text:list-item>
            <text:list-item>
              <text:p text:style-name="P21">從學習傳統音樂中培養欣賞、鑑賞音樂的能力。</text:p>
            </text:list-item>
            <text:list-item>
              <text:p text:style-name="P22">藉著傳統音樂的學習來陶冶性情並養成一項休閒活動，使生活更加有趣，人生更樂觀、更自信。</text:p>
            </text:list-item>
            <text:list-item>
              <text:p text:style-name="P23"><text:span text:style-name="T24">為提倡正當體育活動，鼓勵同學參與籃球活動，促進五常社區中、小學生運動交流，營造歡欣活潑之校園氣氛，特舉辦本活動。</text:span></text:p>
            </text:list-item>
          </text:list>
        </text:list-item>
        <text:list-item>
          <text:p text:style-name="P25">承辦單位：臺北市立五常國民中學。</text:p>
        </text:list-item>
        <text:list-item>
          <text:p text:style-name="P26">參加對象：</text:p>
        </text:list-item>
      </text:list>
      <text:p text:style-name="P27"><text:s text:c="3"/>1.<text:s/>國樂體驗營：臺北市各國小三到六年級、國中七年級，對國樂有興趣之學生。</text:p>
      <text:p text:style-name="P28"><text:s text:c="3"/>2.<text:s/>籃球營：臺北市各國小六年級、國中七到八年級，對籃球有興趣之學生</text:p>
      <text:list text:style-name="LFO14" text:continue-numbering="true">
        <text:list-item>
          <text:p text:style-name="P29">錄取名額：各營隊名額以30人為限，依報名順序錄取，額滿為止；</text:p>
        </text:list-item>
      </text:list>
      <text:p text:style-name="P30"><text:span text:style-name="T31">10</text:span><text:span text:style-name="T32">5</text:span><text:span text:style-name="T33">年</text:span><text:span text:style-name="T34"><text:s/></text:span><text:span text:style-name="T35">6</text:span><text:span text:style-name="T36">月</text:span><text:span text:style-name="T37">22</text:span><text:span text:style-name="T38">日</text:span><text:span text:style-name="T39">(</text:span><text:span text:style-name="T40">三</text:span><text:span text:style-name="T41">)</text:span><text:span text:style-name="T42">公布錄取名單於五常國中首頁</text:span><text:span text:style-name="T43">/</text:span><text:span text:style-name="T44">最新消息</text:span></text:p>
      <text:p text:style-name="P45">( http://www.wcjhs.tp.edu.tw/)</text:p>
      <text:list text:style-name="LFO14" text:continue-numbering="true">
        <text:list-item>
          <text:p text:style-name="P46">活動地點：臺北市立五常國民中學（臺北市中山區復興北路430巷1號）</text:p>
        </text:list-item>
        <text:list-item>
          <text:p text:style-name="P47">活動時間與課程內容：詳細課程表如附件1、2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名稱</text:p>
          </table:table-cell>
          <table:table-cell table:style-name="TableCell58">
            <text:p text:style-name="P59">日期</text:p>
            <text:p text:style-name="P60">(星期)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內容</text:p>
          </table:table-cell>
          <table:table-cell table:style-name="TableCell65">
            <text:p text:style-name="P66">參加限制</text:p>
          </table:table-cell>
        </table:table-row>
        <table:table-row table:style-name="TableRow67">
          <table:table-cell table:style-name="TableCell68">
            <text:p text:style-name="P69">國樂</text:p>
            <text:p text:style-name="P70">體驗營</text:p>
          </table:table-cell>
          <table:table-cell table:style-name="TableCell71">
            <text:p text:style-name="P72">7/14-16</text:p>
            <text:p text:style-name="P73">(四~六)</text:p>
            <text:p text:style-name="P74">共3天</text:p>
          </table:table-cell>
          <table:table-cell table:style-name="TableCell75">
            <text:p text:style-name="P76">09:00-17:00</text:p>
          </table:table-cell>
          <table:table-cell table:style-name="TableCell77">
            <text:p text:style-name="P78">音樂基礎訓練、分組練習、成果發表</text:p>
          </table:table-cell>
          <table:table-cell table:style-name="TableCell79">
            <text:p text:style-name="P80">無</text:p>
          </table:table-cell>
        </table:table-row>
        <table:table-row table:style-name="TableRow81">
          <table:table-cell table:style-name="TableCell82">
            <text:p text:style-name="P83">籃球營</text:p>
          </table:table-cell>
          <table:table-cell table:style-name="TableCell84">
            <text:p text:style-name="P85">7/4-7/8</text:p>
            <text:p text:style-name="P86">(一~五)</text:p>
            <text:p text:style-name="P87">7/11~14</text:p>
            <text:p text:style-name="P88">(一~四)</text:p>
            <text:p text:style-name="P89">共9天</text:p>
          </table:table-cell>
          <table:table-cell table:style-name="TableCell90">
            <text:p text:style-name="P91">09:00-12:00</text:p>
          </table:table-cell>
          <table:table-cell table:style-name="TableCell92">
            <text:p text:style-name="P93"><text:span text:style-name="T94">體能訓練、個人</text:span><text:span text:style-name="T95">基本動作訓練</text:span><text:span text:style-name="T96">、</text:span><text:span text:style-name="T97">團隊戰術練</text:span></text:p>
            <text:p text:style-name="P98"><text:span text:style-name="T99">習</text:span><text:span text:style-name="T100">、模擬比賽</text:span></text:p>
          </table:table-cell>
          <table:table-cell table:style-name="TableCell101">
            <text:p text:style-name="P102"><text:span text:style-name="T103">無心肺功能疾病，並可承重強度運動訓練者。</text:span></text:p>
          </table:table-cell>
        </table:table-row>
      </table:table>
      <text:p text:style-name="P104"/>
      <text:soft-page-break/>
      <text:list text:style-name="LFO14" text:continue-numbering="true">
        <text:list-item>
          <text:p text:style-name="P105">報名資訊：</text:p>
        </text:list-item>
      </text:list>
      <text:p text:style-name="P106">（一）費用：國樂營新臺幣1000元整〈費用包含活動三天的午餐〉；</text:p>
      <text:p text:style-name="P107"><text:s text:c="12"/>籃球營新臺幣200元整。均於報到時繳交</text:p>
      <text:p text:style-name="P108">（二）報名時間：即日起至105年6月20日(星期一)止。</text:p>
      <text:p text:style-name="P109">（三）報名方式：報名表暨家長同意書(如附件3、4)</text:p>
      <text:p text:style-name="P110"><text:span text:style-name="T111"><text:s text:c="4"/></text:span><text:span text:style-name="T112">備齊以上資料</text:span><text:span text:style-name="T113">向各校訓育組報名，各校彙整後（家長同意書請留原校備查）。於</text:span></text:p>
      <text:p text:style-name="P114"><text:s text:c="4"/>105年6月20日(一)前交至或傳真至五常國中訓育組，另電子檔請e-mail：</text:p>
      <text:p text:style-name="P115"><text:span text:style-name="T116"><text:s text:c="4"/></text:span><text:a xlink:href="mailto:c01@wcjhs.tp.edu.tw" office:target-frame-name="_top" xlink:show="replace"><text:span text:style-name="T117">c01</text:span><text:span text:style-name="T118">@</text:span><text:span text:style-name="T119">wcjhs</text:span><text:span text:style-name="T120">.</text:span><text:span text:style-name="T121">tp.edu.tw</text:span></text:a><text:span text:style-name="T122">訓育</text:span><text:span text:style-name="T123">組長</text:span><text:span text:style-name="T124">。</text:span><text:span text:style-name="T125">依報名先後順序</text:span><text:span text:style-name="T126">錄取。</text:span><text:span text:style-name="T127">傳真後請來電確認，</text:span></text:p>
      <text:p text:style-name="P128"><text:s text:c="4"/>電話:2501-4320#203，傳真：2503-7164，謝謝。</text:p>
      <text:p text:style-name="P129">（四）報名地點：臺北市中山區復興北路430巷1號(五常國中學務處訓育組)。</text:p>
      <text:list text:style-name="LFO14" text:continue-numbering="true">
        <text:list-item>
          <text:p text:style-name="P130">經費：部分經費由本校105年度相關預算支應。</text:p>
        </text:list-item>
        <text:list-item>
          <text:p text:style-name="P131">注意事項：</text:p>
        </text:list-item>
      </text:list>
      <text:p text:style-name="P132">（一）全程參與者，頒發結業證書。</text:p>
      <text:p text:style-name="P133"><text:span text:style-name="T134"><text:s/>(二)<text:s/></text:span><text:span text:style-name="T135">參與活動表現優良之學生頒發獎狀及獎品。</text:span></text:p>
      <text:p text:style-name="P136"><text:span text:style-name="T137">（</text:span><text:span text:style-name="T138">三</text:span><text:span text:style-name="T139">）</text:span><text:span text:style-name="T140">服裝：請穿著學校制服或運動服，輕便為主。</text:span><text:span text:style-name="T141">籃球營</text:span><text:span text:style-name="T142">必須穿著體育服裝。</text:span></text:p>
      <text:p text:style-name="P143">（四）攜帶物品：健保卡、零錢、背包、筆記用具、習慣用藥、雨具等。</text:p>
      <text:p text:style-name="P144"><text:span text:style-name="T145">（</text:span><text:span text:style-name="T146">五</text:span><text:span text:style-name="T147">）</text:span><text:span text:style-name="T148">營隊期間嚴禁攜帶火燭及危險物品，活動進行中手機請勿開機</text:span><text:span text:style-name="T149">。</text:span></text:p>
      <text:p text:style-name="P150"><text:s text:c="4"/>(六)<text:s/>參加者籃球營者，必須全時間出席，並於每日上課前三十分鐘，至操場進</text:p>
      <text:p text:style-name="P151"><text:span text:style-name="T152"><text:s text:c="9"/></text:span><text:span text:style-name="T153">行肌力及肌耐力練習。</text:span></text:p>
      <text:p text:style-name="P154"><text:s text:c="4"/>(七)<text:s/>若無故缺曠或(運動)態度不佳，主辦單位可強制取消參與資格，並暫停未</text:p>
      <text:p text:style-name="P155"><text:span text:style-name="T156"><text:s text:c="9"/></text:span><text:span text:style-name="T157">來參與相關活動的權利。</text:span></text:p>
      <text:list text:style-name="LFO14" text:continue-numbering="true">
        <text:list-item>
          <text:p text:style-name="P158">本計畫陳<text:s text:c="2"/>校長核示，並報局核備後實施，修正時亦同。</text:p>
        </text:list-item>
      </text:list>
      <text:soft-page-break/>
      <text:p text:style-name="P159"><text:span text:style-name="T160">附件一</text:span><text:span text:style-name="T161"><text:s text:c="10"/></text:span><text:span text:style-name="T162">105</text:span><text:span text:style-name="T163">年度五常國中暑期國樂體驗營課程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 text:c="4"/>日期</text:p>
            <text:p text:style-name="P172">時間</text:p>
          </table:table-cell>
          <table:table-cell table:style-name="TableCell173">
            <text:p text:style-name="P174">7/14</text:p>
            <text:p text:style-name="P175">〈四〉</text:p>
          </table:table-cell>
          <table:table-cell table:style-name="TableCell176">
            <text:p text:style-name="P177">7/15</text:p>
            <text:p text:style-name="P178">〈五〉</text:p>
          </table:table-cell>
          <table:table-cell table:style-name="TableCell179">
            <text:p text:style-name="P180">7/16</text:p>
            <text:p text:style-name="P181">〈六〉</text:p>
          </table:table-cell>
        </table:table-row>
        <table:table-row table:style-name="TableRow182">
          <table:table-cell table:style-name="TableCell183">
            <text:p text:style-name="P184">0900-1000</text:p>
          </table:table-cell>
          <table:table-cell table:style-name="TableCell185" table:number-rows-spanned="2">
            <text:p text:style-name="P186">報到</text:p>
            <text:p text:style-name="P187">暨</text:p>
            <text:p text:style-name="P188">始業式</text:p>
          </table:table-cell>
          <table:table-cell table:style-name="TableCell189">
            <text:p text:style-name="P190">集合</text:p>
            <text:p text:style-name="P191">個別自行練習</text:p>
          </table:table-cell>
          <table:table-cell table:style-name="TableCell192" table:number-rows-spanned="4">
            <text:p text:style-name="P193">成果發表會</text:p>
            <text:p text:style-name="P194">彩排</text:p>
          </table:table-cell>
        </table:table-row>
        <table:table-row table:style-name="TableRow195">
          <table:table-cell table:style-name="TableCell196" table:number-rows-spanned="2">
            <text:p text:style-name="P197">1000-1100</text:p>
          </table:table-cell>
          <table:covered-table-cell>
            <text:p text:style-name="P198"/>
          </table:covered-table-cell>
          <table:table-cell table:style-name="TableCell199" table:number-rows-spanned="3">
            <text:p text:style-name="P200">音樂基礎訓練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rows-spanned="2">
            <text:p text:style-name="P205"><text:span text:style-name="T206">《</text:span><text:span text:style-name="T207">管弦絲竹知多少</text:span><text:span text:style-name="T208">》</text:span></text:p>
            <text:p text:style-name="P209">國樂世界的奧妙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100-120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200-1330</text:p>
          </table:table-cell>
          <table:table-cell table:style-name="TableCell221" table:number-columns-spanned="3">
            <text:p text:style-name="P222">午餐</text:p>
            <text:p text:style-name="P223">午休時間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1330-1400</text:p>
          </table:table-cell>
          <table:table-cell table:style-name="TableCell227" table:number-rows-spanned="2">
            <text:p text:style-name="P228">分組練習</text:p>
          </table:table-cell>
          <table:table-cell table:style-name="TableCell229" table:number-rows-spanned="2">
            <text:p text:style-name="P230">分組練習</text:p>
          </table:table-cell>
          <table:table-cell table:style-name="TableCell231" table:number-rows-spanned="3">
            <text:p text:style-name="P232">成果發表會</text:p>
            <text:p text:style-name="P233">暨</text:p>
            <text:p text:style-name="P234">結業式</text:p>
          </table:table-cell>
        </table:table-row>
        <table:table-row table:style-name="TableRow235">
          <table:table-cell table:style-name="TableCell236">
            <text:p text:style-name="P237">1400-1500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500-1600</text:p>
          </table:table-cell>
          <table:table-cell table:style-name="TableCell244">
            <text:p text:style-name="P245">個別</text:p>
            <text:p text:style-name="P246">自行練習</text:p>
          </table:table-cell>
          <table:table-cell table:style-name="TableCell247">
            <text:p text:style-name="P248">個別</text:p>
            <text:p text:style-name="P249">自行練習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1600-1700</text:p>
          </table:table-cell>
          <table:table-cell table:style-name="TableCell254" table:number-columns-spanned="3">
            <text:p text:style-name="P255">恢復場地</text:p>
            <text:p text:style-name="P256">回家</text:p>
          </table:table-cell>
          <table:covered-table-cell/>
          <table:covered-table-cell/>
        </table:table-row>
      </table:table>
      <text:p text:style-name="P257"/>
      <text:p text:style-name="P258"/>
      <text:p text:style-name="P259"/>
      <text:p text:style-name="P260"/>
      <text:p text:style-name="P261"/>
      <text:soft-page-break/>
      <text:p text:style-name="P262"><text:span text:style-name="T263">附件</text:span><text:span text:style-name="T264">二</text:span><text:span text:style-name="T265"><text:s text:c="8"/></text:span><text:span text:style-name="T266"><text:s/></text:span><text:span text:style-name="T267"><text:s/></text:span><text:span text:style-name="T268">105年度五常國中暑期籃球夏令營課程表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課程內容</text:span></text:p>
          </table:table-cell>
          <table:table-cell table:style-name="TableCell280">
            <text:p text:style-name="P281"><text:span text:style-name="T282">說明</text:span></text:p>
          </table:table-cell>
        </table:table-row>
        <table:table-row table:style-name="TableRow283">
          <table:table-cell table:style-name="TableCell284">
            <text:p text:style-name="P285"><text:span text:style-name="T286">7月4日(一)</text:span></text:p>
          </table:table-cell>
          <table:table-cell table:style-name="TableCell287">
            <text:p text:style-name="P288"><text:span text:style-name="T289">1、運動精神與球場禮儀。</text:span></text:p>
            <text:p text:style-name="P290"><text:span text:style-name="T291">2、籃球基本步伐練習。</text:span></text:p>
            <text:p text:style-name="P292"><text:span text:style-name="T293">3、籃球運球上籃練習。</text:span></text:p>
            <text:p text:style-name="P294"><text:span text:style-name="T295">4、籃球傳、接球練習。</text:span></text:p>
          </table:table-cell>
          <table:table-cell table:style-name="TableCell296">
            <text:p text:style-name="P297"><text:span text:style-name="T298">基本動作要求</text:span></text:p>
          </table:table-cell>
        </table:table-row>
        <table:table-row table:style-name="TableRow299">
          <table:table-cell table:style-name="TableCell300">
            <text:p text:style-name="P301"><text:span text:style-name="T302">7月5日(二)</text:span></text:p>
          </table:table-cell>
          <table:table-cell table:style-name="TableCell303">
            <text:p text:style-name="P304"><text:span text:style-name="T305">1、籃球員功能與位置介紹。</text:span></text:p>
            <text:p text:style-name="P306"><text:span text:style-name="T307">2、籃球防守步伐練習。</text:span></text:p>
            <text:p text:style-name="P308"><text:span text:style-name="T309">3、籃球1on1攻防練習。</text:span></text:p>
            <text:p text:style-name="P310"><text:span text:style-name="T311">4、籃球卡位動作練習。</text:span></text:p>
          </table:table-cell>
          <table:table-cell table:style-name="TableCell312">
            <text:p text:style-name="P313"><text:span text:style-name="T314">基本防守練習</text:span></text:p>
          </table:table-cell>
        </table:table-row>
        <table:table-row table:style-name="TableRow315">
          <table:table-cell table:style-name="TableCell316">
            <text:p text:style-name="P317"><text:span text:style-name="T318">7月6日(三)</text:span></text:p>
          </table:table-cell>
          <table:table-cell table:style-name="TableCell319">
            <text:p text:style-name="P320"><text:span text:style-name="T321">1、籃球卡位動作練習。</text:span></text:p>
            <text:p text:style-name="P322"><text:span text:style-name="T323">2、籃球傳、接球上籃練習。</text:span></text:p>
            <text:p text:style-name="P324"><text:span text:style-name="T325">3、籃球2on2攻防練習。</text:span></text:p>
            <text:p text:style-name="P326"><text:span text:style-name="T327">4、籃球3on3攻防練習。</text:span></text:p>
          </table:table-cell>
          <table:table-cell table:style-name="TableCell328">
            <text:p text:style-name="P329"><text:span text:style-name="T330">基本傳導練習</text:span></text:p>
          </table:table-cell>
        </table:table-row>
        <table:table-row table:style-name="TableRow331">
          <table:table-cell table:style-name="TableCell332">
            <text:p text:style-name="P333"><text:span text:style-name="T334">7月7日(四)</text:span></text:p>
          </table:table-cell>
          <table:table-cell table:style-name="TableCell335">
            <text:p text:style-name="P336"><text:span text:style-name="T337">1、籃球5人制分組說明。</text:span></text:p>
            <text:p text:style-name="P338"><text:span text:style-name="T339">2、籃球戰術說明。</text:span></text:p>
            <text:p text:style-name="P340"><text:span text:style-name="T341">3、籃球戰術練習。</text:span></text:p>
            <text:p text:style-name="P342"><text:span text:style-name="T343">4、全場人盯人練習。</text:span></text:p>
          </table:table-cell>
          <table:table-cell table:style-name="TableCell344">
            <text:p text:style-name="P345"><text:span text:style-name="T346">全場戰術演練</text:span></text:p>
          </table:table-cell>
        </table:table-row>
        <table:table-row table:style-name="TableRow347">
          <table:table-cell table:style-name="TableCell348">
            <text:p text:style-name="P349"><text:span text:style-name="T350">7月8日(五)</text:span></text:p>
          </table:table-cell>
          <table:table-cell table:style-name="TableCell351">
            <text:p text:style-name="P352"><text:span text:style-name="T353">1、籃球5人制分組說明。</text:span></text:p>
            <text:p text:style-name="P354"><text:span text:style-name="T355">2、籃球戰術說明。</text:span></text:p>
            <text:p text:style-name="P356"><text:span text:style-name="T357">3、籃球戰術練習。</text:span></text:p>
            <text:p text:style-name="P358"><text:span text:style-name="T359">4、全場人盯人練習。</text:span></text:p>
          </table:table-cell>
          <table:table-cell table:style-name="TableCell360">
            <text:p text:style-name="P361"><text:span text:style-name="T362">全場戰術說明</text:span></text:p>
          </table:table-cell>
        </table:table-row>
        <table:table-row table:style-name="TableRow363">
          <table:table-cell table:style-name="TableCell364">
            <text:p text:style-name="P365"><text:span text:style-name="T366">7月11日(一)</text:span></text:p>
          </table:table-cell>
          <table:table-cell table:style-name="TableCell367">
            <text:p text:style-name="P368"><text:span text:style-name="T369">1、區域防守練習。</text:span></text:p>
            <text:p text:style-name="P370"><text:span text:style-name="T371">2、傳接球練習。</text:span></text:p>
            <text:p text:style-name="P372"><text:span text:style-name="T373">3、30公尺快速攻擊練習。</text:span></text:p>
          </table:table-cell>
          <table:table-cell table:style-name="TableCell374">
            <text:p text:style-name="P375"><text:span text:style-name="T376">區域防守練習</text:span></text:p>
          </table:table-cell>
        </table:table-row>
        <table:table-row table:style-name="TableRow377">
          <table:table-cell table:style-name="TableCell378">
            <text:p text:style-name="P379"><text:span text:style-name="T380">7月12日(二)</text:span></text:p>
          </table:table-cell>
          <table:table-cell table:style-name="TableCell381">
            <text:p text:style-name="P382"><text:span text:style-name="T383">1、盯人防守練習。</text:span></text:p>
            <text:p text:style-name="P384"><text:span text:style-name="T385">2、5人戰術說明。</text:span></text:p>
            <text:p text:style-name="P386"><text:span text:style-name="T387">3、5人戰術練習。</text:span></text:p>
          </table:table-cell>
          <table:table-cell table:style-name="TableCell388">
            <text:p text:style-name="P389"><text:span text:style-name="T390">盯人防守練習</text:span></text:p>
          </table:table-cell>
        </table:table-row>
        <table:table-row table:style-name="TableRow391">
          <table:table-cell table:style-name="TableCell392">
            <text:p text:style-name="P393"><text:span text:style-name="T394">7月13日(三)</text:span></text:p>
          </table:table-cell>
          <table:table-cell table:style-name="TableCell395">
            <text:p text:style-name="P396"><text:span text:style-name="T397">1、籃球3on3全場練習。</text:span></text:p>
            <text:p text:style-name="P398"><text:span text:style-name="T399">2、不運球攻擊練習。</text:span></text:p>
            <text:p text:style-name="P400"><text:span text:style-name="T401">3、籃板球轉進攻練習。</text:span></text:p>
          </table:table-cell>
          <table:table-cell table:style-name="TableCell402">
            <text:p text:style-name="P403"><text:span text:style-name="T404">全場攻防練習</text:span></text:p>
          </table:table-cell>
        </table:table-row>
        <table:table-row table:style-name="TableRow405">
          <table:table-cell table:style-name="TableCell406">
            <text:p text:style-name="P407"><text:span text:style-name="T408">7月14日(四)</text:span></text:p>
          </table:table-cell>
          <table:table-cell table:style-name="TableCell409">
            <text:p text:style-name="P410"><text:span text:style-name="T411">1、籃球全場分組練習。</text:span></text:p>
            <text:p text:style-name="P412"><text:span text:style-name="T413">2、籃球全場模擬比賽。</text:span></text:p>
            <text:p text:style-name="P414"><text:span text:style-name="T415">3、籃球活動總結討論。</text:span></text:p>
          </table:table-cell>
          <table:table-cell table:style-name="TableCell416">
            <text:p text:style-name="P417"><text:span text:style-name="T418">全場模擬比賽</text:span></text:p>
          </table:table-cell>
        </table:table-row>
      </table:table>
      <text:p text:style-name="P419"/>
      <text:soft-page-break/>
      <text:p text:style-name="P420">附件三</text:p>
      <text:p text:style-name="P421"><text:span text:style-name="T422">臺</text:span><text:span text:style-name="T423">北市立五常國民中學</text:span><text:span text:style-name="T424">10</text:span><text:span text:style-name="T425">5</text:span><text:span text:style-name="T426">年度</text:span><text:span text:style-name="T427">暑期國樂體驗</text:span><text:span text:style-name="T428">營報名表</text:span><text:span text:style-name="T429">暨家長同意書</text:span></text:p>
      <text:p text:style-name="P430"><text:span text:style-name="T431">一、校名：</text:span><text:span text:style-name="T432"><text:s text:c="2"/></text:span><text:span text:style-name="T433"><text:s text:c="4"/></text:span><text:span text:style-name="T434"><text:s text:c="10"/></text:span><text:span text:style-name="T435"><text:s text:c="2"/></text:span><text:span text:style-name="T436"><text:s text:c="3"/></text:span></text:p>
      <text:p text:style-name="P437">二、報名資料：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序號</text:p>
          </table:table-cell>
          <table:table-cell table:style-name="TableCell447">
            <text:p text:style-name="P448">學<text:s text:c="2"/>生</text:p>
            <text:p text:style-name="P449">班級座號</text:p>
          </table:table-cell>
          <table:table-cell table:style-name="TableCell450">
            <text:p text:style-name="P451">學生姓名</text:p>
          </table:table-cell>
          <table:table-cell table:style-name="TableCell452">
            <text:p text:style-name="P453">緊<text:s text:c="2"/>急</text:p>
            <text:p text:style-name="P454">聯絡人</text:p>
          </table:table-cell>
          <table:table-cell table:style-name="TableCell455">
            <text:p text:style-name="P456">聯絡方式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rows-spanned="3">
            <text:p text:style-name="P467">（O）</text:p>
            <text:p text:style-name="P468">（H）</text:p>
            <text:p text:style-name="P469">手機：</text:p>
            <text:p text:style-name="P470">E-MAIL：</text:p>
            <text:p text:style-name="P471"/>
            <text:p text:style-name="P472">住址：</text:p>
            <text:p text:style-name="P473"/>
          </table:table-cell>
        </table:table-row>
        <table:table-row table:style-name="TableRow474">
          <table:table-cell table:style-name="TableCell475" table:number-columns-spanned="4">
            <text:p text:style-name="P476"><text:span text:style-name="T477">學員身體狀</text:span><text:span text:style-name="T478">況</text:span></text:p>
          </table:table-cell>
          <table:covered-table-cell/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4">
            <text:p text:style-name="P482"><text:span text:style-name="T483">□</text:span><text:span text:style-name="T484">無特殊狀況</text:span><text:span text:style-name="T485"><text:s/></text:span><text:span text:style-name="T486">□</text:span><text:span text:style-name="T487"><text:s/></text:span><text:span text:style-name="T488">請說明：</text:span></text:p>
          </table:table-cell>
          <table:covered-table-cell/>
          <table:covered-table-cell/>
          <table:covered-table-cell/>
          <table:covered-table-cell>
            <text:p text:style-name="P489"/>
          </table:covered-table-cell>
        </table:table-row>
      </table:table>
      <text:p text:style-name="P490">備註：</text:p>
      <text:p text:style-name="P491">一、活動時間：105年7月14日至7月16日，09:00~17:00。</text:p>
      <text:p text:style-name="P492">二、活動地點：臺北市立五常國民中學（臺北市中山區復興北路430巷1號）。</text:p>
      <text:p text:style-name="P493">三、報名時間：即日起至105年6月20日(星期一)止。</text:p>
      <text:p text:style-name="P494"><text:span text:style-name="T495">四、報名方式：報名表、家長同意書請於</text:span><text:span text:style-name="T496">105</text:span><text:span text:style-name="T497">年</text:span><text:span text:style-name="T498">6</text:span><text:span text:style-name="T499">月</text:span><text:span text:style-name="T500">20</text:span><text:span text:style-name="T501">日</text:span><text:span text:style-name="T502">(</text:span><text:span text:style-name="T503">星期一</text:span><text:span text:style-name="T504">)</text:span><text:span text:style-name="T505">前</text:span><text:span text:style-name="T506">交至或傳真至五常國中訓育組，另電子檔請</text:span><text:span text:style-name="T507">e-mail</text:span><text:span text:style-name="T508">：</text:span><text:a xlink:href="file:///C:/Users/user/Desktop/c01@wcjhs.tp.%20edu.tw" office:target-frame-name="_top" xlink:show="replace"><text:span text:style-name="T509">c01</text:span><text:span text:style-name="T510">@</text:span><text:span text:style-name="T511">wcjhs</text:span><text:span text:style-name="T512">.</text:span><text:span text:style-name="T513">tp. edu.tw</text:span></text:a><text:span text:style-name="T514">訓育組長。名額有限，依報名先後順序錄取</text:span><text:span text:style-name="T515">。</text:span></text:p>
      <text:p text:style-name="P516"><text:span text:style-name="T517">五</text:span><text:span text:style-name="T518">、</text:span><text:span text:style-name="T519">報到當天學員請繳交</text:span><text:span text:style-name="T520">1000元</text:span><text:span text:style-name="T521">費用</text:span><text:span text:style-name="T522"><text:s/></text:span><text:span text:style-name="T523">(包含午餐及飲用水)</text:span><text:span text:style-name="T524">。</text:span></text:p>
      <text:p text:style-name="P525">六、若有任何疑問請洽本校學務處訓育組，電話：2501-4320轉203陳楷元組長。</text:p>
      <text:p text:style-name="P526">===================================================================</text:p>
      <text:p text:style-name="P527">家<text:s text:c="4"/>長<text:s text:c="4"/>同<text:s text:c="4"/>意<text:s text:c="4"/>書</text:p>
      <text:p text:style-name="P528"><text:span text:style-name="T529"><text:s text:c="4"/></text:span><text:span text:style-name="T530">茲同意敝子弟</text:span><text:span text:style-name="T531"><text:s text:c="16"/></text:span><text:span text:style-name="T532">參加臺北市立五常國中主辦之「</text:span><text:span text:style-name="T533">暑期國樂體驗</text:span><text:span text:style-name="T534">營」，並能督促子弟確實遵守活動相關規定</text:span><text:span text:style-name="T535">(</text:span><text:span text:style-name="T536">請詳閱注意事項</text:span><text:span text:style-name="T537">)</text:span><text:span text:style-name="T538">。</text:span></text:p>
      <text:p text:style-name="P539"><text:span text:style-name="T540">就讀學校：</text:span><text:span text:style-name="T541"><text:s text:c="17"/></text:span><text:span text:style-name="T542"><text:s text:c="3"/></text:span><text:span text:style-name="T543">學生姓名：</text:span><text:span text:style-name="T544"><text:s text:c="21"/></text:span></text:p>
      <text:p text:style-name="P545"><text:span text:style-name="T546">家長簽章：</text:span><text:span text:style-name="T547"><text:s text:c="17"/></text:span></text:p>
      <text:p text:style-name="P548"><text:span text:style-name="T549">聯絡方式</text:span><text:span text:style-name="T550">：</text:span><text:span text:style-name="T551">(O)</text:span><text:span text:style-name="T552"><text:s text:c="15"/></text:span><text:span text:style-name="T553">(H)</text:span><text:span text:style-name="T554"><text:s text:c="17"/></text:span><text:span text:style-name="T555">(</text:span><text:span text:style-name="T556">手機</text:span><text:span text:style-name="T557">) <text:s text:c="12"/></text:span><text:span text:style-name="T558"><text:s text:c="4"/></text:span></text:p>
      <text:p text:style-name="P559">中<text:s text:c="4"/>華<text:s text:c="4"/>民<text:s text:c="4"/>國<text:s text:c="2"/>105<text:s text:c="2"/>年<text:s text:c="3"/><text:s/><text:s text:c="3"/>月<text:s text:c="8"/>日</text:p>
      <text:soft-page-break/>
      <text:p text:style-name="P560">附件四</text:p>
      <text:p text:style-name="P561"><text:span text:style-name="T562">臺</text:span><text:span text:style-name="T563">北市立五常國民中學</text:span><text:span text:style-name="T564">105</text:span><text:span text:style-name="T565">年度</text:span><text:span text:style-name="T566">暑期籃球</text:span><text:span text:style-name="T567">營報名表暨家長同意書</text:span><text:span text:style-name="T568"><text:s/></text:span></text:p>
      <text:p text:style-name="P569"><text:span text:style-name="T570">一、校名：</text:span><text:span text:style-name="T571"><text:s text:c="18"/></text:span><text:span text:style-name="T572"><text:s text:c="3"/></text:span></text:p>
      <text:p text:style-name="P573">二、報名資料：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序號</text:p>
          </table:table-cell>
          <table:table-cell table:style-name="TableCell583">
            <text:p text:style-name="P584">學<text:s text:c="2"/>生</text:p>
            <text:p text:style-name="P585">班級座號</text:p>
          </table:table-cell>
          <table:table-cell table:style-name="TableCell586">
            <text:p text:style-name="P587">學生姓名</text:p>
          </table:table-cell>
          <table:table-cell table:style-name="TableCell588">
            <text:p text:style-name="P589">緊<text:s text:c="2"/>急</text:p>
            <text:p text:style-name="P590">聯絡人</text:p>
          </table:table-cell>
          <table:table-cell table:style-name="TableCell591">
            <text:p text:style-name="P592">聯絡方式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rows-spanned="5">
            <text:p text:style-name="P603">（O）</text:p>
            <text:p text:style-name="P604">（H）</text:p>
            <text:p text:style-name="P605">手機：</text:p>
            <text:p text:style-name="P606">E-MAIL：</text:p>
            <text:p text:style-name="P607"/>
            <text:p text:style-name="P608">住址：</text:p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報 名 組 別</text:span></text:p>
          </table:table-cell>
          <table:covered-table-cell/>
          <table:table-cell table:style-name="TableCell614" table:number-columns-spanned="2">
            <text:p text:style-name="P615"><text:span text:style-name="T616">□</text:span><text:span text:style-name="T617">八年級<text:s/></text:span><text:span text:style-name="T618">□</text:span><text:span text:style-name="T619">七年級</text:span><text:span text:style-name="T620">□</text:span><text:span text:style-name="T621">六年級<text:s/></text:span><text:span text:style-name="T622">□</text:span><text:span text:style-name="T623">五年級</text:span></text:p>
          </table:table-cell>
          <table:covered-table-cell/>
          <table:covered-table-cell>
            <text:p text:style-name="P624"/>
          </table:covered-table-cell>
        </table:table-row>
        <table:table-row table:style-name="TableRow625">
          <table:table-cell table:style-name="TableCell626" table:number-columns-spanned="2">
            <text:p text:style-name="P627">運 動 經 歷</text:p>
          </table:table-cell>
          <table:covered-table-cell/>
          <table:table-cell table:style-name="TableCell628" table:number-columns-spanned="2">
            <text:p text:style-name="P629"><text:span text:style-name="T630">□</text:span><text:span text:style-name="T631">現任學校運動代表隊成員。</text:span></text:p>
            <text:p text:style-name="P632">□對籃球運動有濃厚的興趣。</text:p>
          </table:table-cell>
          <table:covered-table-cell/>
          <table:covered-table-cell>
            <text:p text:style-name="P633"/>
          </table:covered-table-cell>
        </table:table-row>
        <table:table-row table:style-name="TableRow634">
          <table:table-cell table:style-name="TableCell635" table:number-columns-spanned="4">
            <text:p text:style-name="P636"><text:span text:style-name="T637">學員身體狀</text:span><text:span text:style-name="T638">況</text:span></text:p>
          </table:table-cell>
          <table:covered-table-cell/>
          <table:covered-table-cell/>
          <table:covered-table-cell/>
          <table:covered-table-cell>
            <text:p text:style-name="P639"/>
          </table:covered-table-cell>
        </table:table-row>
        <table:table-row table:style-name="TableRow640">
          <table:table-cell table:style-name="TableCell641" table:number-columns-spanned="4">
            <text:p text:style-name="P642"><text:span text:style-name="T643">□</text:span><text:span text:style-name="T644">無特殊狀況</text:span><text:span text:style-name="T645"><text:s/></text:span><text:span text:style-name="T646">□</text:span><text:span text:style-name="T647"><text:s/></text:span><text:span text:style-name="T648">請說明：</text:span></text:p>
          </table:table-cell>
          <table:covered-table-cell/>
          <table:covered-table-cell/>
          <table:covered-table-cell/>
          <table:covered-table-cell>
            <text:p text:style-name="P649"/>
          </table:covered-table-cell>
        </table:table-row>
      </table:table>
      <text:p text:style-name="P650">備註：</text:p>
      <text:p text:style-name="P651">一、活動時間：105年7月4日至7月8日，09:00~12:00。</text:p>
      <text:p text:style-name="P652">二、活動地點：臺北市立五常國民中學（臺北市中山區復興北路430巷1號）。</text:p>
      <text:p text:style-name="P653">三、報名時間：即日起至105年6月20日(星期一)止。</text:p>
      <text:p text:style-name="P654"><text:span text:style-name="T655">四、報名方式：報名表、家長同意書請於</text:span><text:span text:style-name="T656">105</text:span><text:span text:style-name="T657">年</text:span><text:span text:style-name="T658">6</text:span><text:span text:style-name="T659">月</text:span><text:span text:style-name="T660">20</text:span><text:span text:style-name="T661">日</text:span><text:span text:style-name="T662">(</text:span><text:span text:style-name="T663">星期一</text:span><text:span text:style-name="T664">)</text:span><text:span text:style-name="T665">前</text:span><text:span text:style-name="T666">交至或傳真至五常國中訓育組，另電子檔請</text:span><text:span text:style-name="T667">e-mail</text:span><text:span text:style-name="T668">：</text:span><text:a xlink:href="file:///C:/Users/user/Desktop/c01@wcjhs.tp.%20edu.tw" office:target-frame-name="_top" xlink:show="replace"><text:span text:style-name="T669">c01</text:span><text:span text:style-name="T670">@</text:span><text:span text:style-name="T671">wcjhs</text:span><text:span text:style-name="T672">.</text:span><text:span text:style-name="T673">tp. edu.tw</text:span></text:a><text:span text:style-name="T674">訓育組長。名額有限，依報名先後順序錄取</text:span><text:span text:style-name="T675">。</text:span></text:p>
      <text:p text:style-name="P676"><text:span text:style-name="T677">五</text:span><text:span text:style-name="T678">、</text:span><text:span text:style-name="T679">報到當天學員請繳交</text:span><text:span text:style-name="T680">200元</text:span><text:span text:style-name="T681">費用。</text:span></text:p>
      <text:p text:style-name="P682"><text:span text:style-name="T683">六、若有任何疑問請洽本校學務處訓育組，電話：</text:span><text:span text:style-name="T684">2501-4320</text:span><text:span text:style-name="T685">轉</text:span><text:span text:style-name="T686">203</text:span><text:span text:style-name="T687">陳楷元</text:span><text:span text:style-name="T688">組長。</text:span></text:p>
      <text:p text:style-name="P689">===================================================================</text:p>
      <text:p text:style-name="P690">家<text:s text:c="4"/>長<text:s text:c="4"/>同<text:s text:c="4"/>意<text:s text:c="4"/>書</text:p>
      <text:p text:style-name="P691"><text:span text:style-name="T692"><text:s text:c="4"/></text:span><text:span text:style-name="T693">茲同意敝子弟</text:span><text:span text:style-name="T694"><text:s text:c="16"/></text:span><text:span text:style-name="T695">參加臺北市立五常國中主辦之「</text:span><text:span text:style-name="T696">暑期籃球</text:span><text:span text:style-name="T697">營」，並能督促子弟確實遵守活動相關規定</text:span><text:span text:style-name="T698">(</text:span><text:span text:style-name="T699">請詳閱注意事項</text:span><text:span text:style-name="T700">)</text:span><text:span text:style-name="T701">。</text:span></text:p>
      <text:p text:style-name="P702"><text:span text:style-name="T703">就讀學校：</text:span><text:span text:style-name="T704"><text:s text:c="17"/></text:span><text:span text:style-name="T705"><text:s text:c="3"/></text:span><text:span text:style-name="T706">學生姓名：</text:span><text:span text:style-name="T707"><text:s text:c="21"/></text:span></text:p>
      <text:p text:style-name="P708"><text:span text:style-name="T709">家長簽章：</text:span><text:span text:style-name="T710"><text:s text:c="17"/></text:span></text:p>
      <text:p text:style-name="P711"><text:span text:style-name="T712">聯絡方式：</text:span><text:span text:style-name="T713">(O) <text:s text:c="14"/>(H) <text:s text:c="16"/>(</text:span><text:span text:style-name="T714">手機</text:span><text:span text:style-name="T715">) <text:s text:c="16"/></text:span></text:p>
      <text:p text:style-name="P716"><text:span text:style-name="T717">中</text:span><text:span text:style-name="T718"><text:s text:c="4"/></text:span><text:span text:style-name="T719">華</text:span><text:span text:style-name="T720"><text:s text:c="4"/></text:span><text:span text:style-name="T721">民</text:span><text:span text:style-name="T722"><text:s text:c="4"/></text:span><text:span text:style-name="T723">國</text:span><text:span text:style-name="T724"><text:s text:c="2"/>10</text:span><text:span text:style-name="T725">5</text:span><text:span text:style-name="T726"><text:s text:c="2"/></text:span><text:span text:style-name="T727">年</text:span><text:span text:style-name="T728"><text:s text:c="3"/></text:span><text:span text:style-name="T729"><text:s/></text:span><text:span text:style-name="T730"><text:s text:c="3"/></text:span><text:span text:style-name="T731">月</text:span><text:span text:style-name="T732"><text:s text:c="8"/></text:span><text:span text:style-name="T7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 fo:border="0in solid #FFFFFF" fo:padding="0.4305in" style:shadow="#000000 0in 0in" style:line-height-at-least="0.25in"/>
      <style:text-properties style:font-name="Arial Unicode MS" style:font-name-asian="Times New Roman" style:font-name-complex="Arial Unicode MS" fo:color="#000000" fo:font-size="12pt" style:font-size-asian="12pt" style:font-size-complex="12pt" style:text-underline-color="#000000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Cambria" style:font-name-asian="Cambria" style:font-name-complex="Cambria" fo:color="#000000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 style:font-size-complex="16pt"/>
    </style:style>
    <style:style style:name="WW_CharLFO8LVL1" style:family="text">
      <style:text-properties fo:font-size="16pt" style:font-size-asian="16pt" style:font-size-complex="16pt"/>
    </style:style>
    <style:style style:name="WW_CharLFO9LVL2" style:family="text">
      <style:text-properties style:font-name="Wingdings"/>
    </style:style>
    <style:style style:name="WW_CharLFO11LVL1" style:family="text">
      <style:text-properties fo:font-size="16pt" style:font-size-asian="16pt" style:font-size-complex="16pt"/>
    </style:style>
    <style:style style:name="WW_CharLFO12LVL1" style:family="text">
      <style:text-properties fo:font-size="16pt" style:font-size-asian="16pt" style:font-size-complex="16pt"/>
    </style:style>
    <style:style style:name="WW_CharLFO15LVL1" style:family="text">
      <style:text-properties style:use-window-font-color="true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2LVL1" style:family="text">
      <style:text-properties style:use-window-font-color="true" fo:language="en" fo:country="US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2083in" text:min-label-width="0.3333in"/>
      </text:list-level-style-number>
      <text:list-level-style-number text:level="2" style:num-suffix="、" style:num-format="甲, 乙, 丙, ...">
        <style:list-level-properties text:space-before="0.125in" text:min-label-width="0.3333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9LVL2" text:bullet-char="">
        <style:list-level-properties text:space-before="0.62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709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弘道國中數學奧林匹亞營招生簡章</dc:title>
    <meta:initial-creator>user</meta:initial-creator>
    <dc:creator>Administrator</dc:creator>
    <meta:creation-date>2016-04-20T01:11:00Z</meta:creation-date>
    <dc:date>2016-04-20T01:11:00Z</dc:date>
    <meta:print-date>2014-12-27T03:39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90" meta:character-count="3948" meta:row-count="28" meta:non-whitespace-character-count="3365"/>
  </office:meta>
</office:document-meta>
</file>