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清單段落" style:list-style-name="LFO1" style:family="paragraph">
      <style:paragraph-properties fo:margin-left="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1" style:family="paragraph">
      <style:paragraph-properties fo:margin-left="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1" style:family="paragraph">
      <style:paragraph-properties fo:margin-left="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清單段落" style:list-style-name="LFO1" style:family="paragraph">
      <style:paragraph-properties fo:margin-left="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清單段落" style:list-style-name="LFO1" style:family="paragraph">
      <style:paragraph-properties fo:margin-left="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margin-left="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family="paragraph">
      <style:paragraph-properties fo:margin-left="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style:snap-to-layout-grid="false" fo:margin-left="0.2951in" fo:text-indent="-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清單段落" style:list-style-name="LFO1" style:family="paragraph">
      <style:paragraph-properties style:snap-to-layout-grid="false" fo:margin-left="0.2951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1" style:family="paragraph">
      <style:paragraph-properties style:snap-to-layout-grid="false" fo:margin-left="0.2951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1" style:family="paragraph">
      <style:paragraph-properties fo:margin-left="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indent="0.5416in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5" style:family="table-column">
      <style:table-column-properties style:column-width="1.1201in"/>
    </style:style>
    <style:style style:name="TableColumn46" style:family="table-column">
      <style:table-column-properties style:column-width="1.8701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1.8708in"/>
    </style:style>
    <style:style style:name="Table44" style:family="table">
      <style:table-properties style:width="5.9437in" fo:margin-left="0.4361in" table:align="left"/>
    </style:style>
    <style:style style:name="TableRow49" style:family="table-row">
      <style:table-row-properties style:min-row-height="0.259in"/>
    </style:style>
    <style:style style:name="TableCell50" style:family="table-cell">
      <style:table-cell-properties fo:border="0.0069in solid #000000" fo:background-color="#A6A6A6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52" style:family="table-cell">
      <style:table-cell-properties fo:border="0.0069in solid #000000" fo:background-color="#A6A6A6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54" style:family="table-row">
      <style:table-row-properties style:min-row-height="0.259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63" style:family="table-row">
      <style:table-row-properties style:min-row-height="0.259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2" style:family="table-row">
      <style:table-row-properties style:min-row-height="0.2437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1" style:family="table-row">
      <style:table-row-properties style:min-row-height="0.2881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0" style:family="table-row">
      <style:table-row-properties style:min-row-height="0.259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99" style:family="table-row">
      <style:table-row-properties style:min-row-height="0.259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17" style:family="table-row">
      <style:table-row-properties style:min-row-height="0.51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28" style:family="table-row">
      <style:table-row-properties style:min-row-height="0.2812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37" style:parent-style-name="內文" style:family="paragraph">
      <style:paragraph-properties fo:text-indent="0.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indent="0.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indent="0.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indent="0.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indent="0.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indent="0.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indent="0.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indent="0.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indent="0.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indent="0.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indent="0.5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8" style:parent-style-name="內文" style:family="paragraph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ableColumn150" style:family="table-column">
      <style:table-column-properties style:column-width="2.0833in" style:use-optimal-column-width="false"/>
    </style:style>
    <style:style style:name="TableColumn151" style:family="table-column">
      <style:table-column-properties style:column-width="2.9784in" style:use-optimal-column-width="false"/>
    </style:style>
    <style:style style:name="TableColumn152" style:family="table-column">
      <style:table-column-properties style:column-width="1.575in" style:use-optimal-column-width="false"/>
    </style:style>
    <style:style style:name="Table149" style:family="table">
      <style:table-properties style:width="6.6368in" fo:margin-left="0in" table:align="left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</style:style>
    <style:style style:name="T15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57" style:family="table-row">
      <style:table-row-properties style:min-row-height="0.2902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164" style:family="table-row">
      <style:table-row-properties style:min-row-height="0.2854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171" style:family="table-row">
      <style:table-row-properties style:min-row-height="0.2777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174" style:family="table-row">
      <style:table-row-properties style:min-row-height="0.5972in" style:use-optimal-row-height="false"/>
    </style:style>
    <style:style style:name="TableCell1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7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178" style:family="table-row">
      <style:table-row-properties style:min-row-height="0.3562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181" style:family="table-row">
      <style:table-row-properties style:min-row-height="0.317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TableRow186" style:family="table-row">
      <style:table-row-properties style:min-row-height="0.4562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18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中山女子高級中學楓城使者營報名表</text:p>
      <text:list text:style-name="LFO1" text:continue-numbering="true">
        <text:list-item>
          <text:p text:style-name="P3">主辦單位:臺北市立中山女子高級中學、中山女高楓城使者團</text:p>
        </text:list-item>
        <text:list-item>
          <text:p text:style-name="P4">活動時間:105年4月9日(六)-105年4月10日(日)</text:p>
        </text:list-item>
        <text:list-item>
          <text:p text:style-name="P5">活動地點:臺北市立中山女子高級中學(臺北市中山區長安東路二段141號)</text:p>
        </text:list-item>
        <text:list-item>
          <text:p text:style-name="P6">報名資格:北北基在學之國中生(人數上限40名，報名額滿為止)</text:p>
        </text:list-item>
        <text:list-item>
          <text:p text:style-name="P7">報名費用:新臺幣250元整(含餐費及教材費)</text:p>
        </text:list-item>
        <text:list-item>
          <text:p text:style-name="P8">報名方式:經由就讀之國中訓育組核章後，將報名表撕下並傳真至中山女高學務處<text:s/></text:p>
        </text:list-item>
      </text:list>
      <text:p text:style-name="P9">傳真號碼:(02)2508-2447<text:s/></text:p>
      <text:list text:style-name="LFO1" text:continue-numbering="true">
        <text:list-item>
          <text:p text:style-name="P10"><text:span text:style-name="T11">報名截止日:</text:span><text:span text:style-name="T12">10</text:span><text:span text:style-name="T13">5</text:span><text:span text:style-name="T14">年4月</text:span><text:span text:style-name="T15">1</text:span><text:span text:style-name="T16">日</text:span><text:span text:style-name="T17">(一) 1</text:span><text:span text:style-name="T18">7</text:span><text:span text:style-name="T19">:00</text:span><text:span text:style-name="T20">前</text:span></text:p>
        </text:list-item>
        <text:list-item>
          <text:p text:style-name="P21"><text:span text:style-name="T22">活動官方網站:</text:span><text:span text:style-name="T23"><text:s/></text:span><text:a xlink:href="http://maplescamp.weebly.com/" office:target-frame-name="_top" xlink:show="replace"><text:span text:style-name="T24">http://maplescamp.weebly.com/</text:span></text:a></text:p>
        </text:list-item>
        <text:list-item>
          <text:p text:style-name="P25"><text:span text:style-name="T26">聯絡方式:</text:span><text:span text:style-name="T27"><text:s/></text:span><text:span text:style-name="T28">如有任何疑問，請致電中山女高學務處</text:span><text:span text:style-name="T29">(2507-3148#232)</text:span><text:span text:style-name="T30">，或至FB中山女高楓城使者</text:span><text:span text:style-name="T31">團</text:span><text:span text:style-name="T32">粉絲專頁</text:span><text:span text:style-name="T33">留言</text:span><text:span text:style-name="T34">，</text:span><text:a xlink:href="mailto:或寄信至maplescamp3rd@gmail.com" office:target-frame-name="_top" xlink:show="replace"><text:span text:style-name="T35">或寄信至</text:span><text:span text:style-name="T36">maplescamp3rd@gmail.com</text:span></text:a><text:span text:style-name="T37">詢問</text:span><text:span text:style-name="T38">，我們將</text:span><text:span text:style-name="T39">儘</text:span><text:span text:style-name="T40">速為您答覆。</text:span></text:p>
        </text:list-item>
        <text:list-item>
          <text:p text:style-name="P41">活動流程表:</text:p>
        </text:list-item>
      </text:list>
      <text:p text:style-name="P42"><text:span text:style-name="T43"><draw:frame draw:z-index="251657728" draw:id="id0" draw:style-name="a0" draw:name="Text Box 2" text:anchor-type="paragraph" svg:x="0.17708in" svg:y="0.04792in" svg:width="7.30208in" svg:height="3.16667in" style:rel-width="scale" style:rel-height="scale"><draw:text-box><table:table table:style-name="Table44"><table:table-columns><table:table-column table:style-name="TableColumn45"/><table:table-column table:style-name="TableColumn46"/><table:table-column table:style-name="TableColumn47"/><table:table-column table:style-name="TableColumn48"/></table:table-columns><table:table-row table:style-name="TableRow49"><table:table-cell table:style-name="TableCell50" table:number-columns-spanned="2"><text:p text:style-name="P51">4/9(六)</text:p></table:table-cell><table:covered-table-cell/><table:table-cell table:style-name="TableCell52" table:number-columns-spanned="2"><text:p text:style-name="P53">4/10(日)</text:p></table:table-cell><table:covered-table-cell/></table:table-row><table:table-row table:style-name="TableRow54"><table:table-cell table:style-name="TableCell55"><text:p text:style-name="P56">08:45-09:00</text:p></table:table-cell><table:table-cell table:style-name="TableCell57"><text:p text:style-name="P58">報到</text:p></table:table-cell><table:table-cell table:style-name="TableCell59"><text:p text:style-name="P60">08:45-09:00</text:p></table:table-cell><table:table-cell table:style-name="TableCell61"><text:p text:style-name="P62">報到</text:p></table:table-cell></table:table-row><table:table-row table:style-name="TableRow63"><table:table-cell table:style-name="TableCell64"><text:p text:style-name="P65">09:00-09:30</text:p></table:table-cell><table:table-cell table:style-name="TableCell66"><text:p text:style-name="P67">開幕典禮</text:p></table:table-cell><table:table-cell table:style-name="TableCell68"><text:p text:style-name="P69">09:10-09:40</text:p></table:table-cell><table:table-cell table:style-name="TableCell70"><text:p text:style-name="P71">團康互動時間</text:p></table:table-cell></table:table-row><table:table-row table:style-name="TableRow72"><table:table-cell table:style-name="TableCell73"><text:p text:style-name="P74">09:30-10:00</text:p></table:table-cell><table:table-cell table:style-name="TableCell75"><text:p text:style-name="P76">小隊時間-破冰遊戲</text:p></table:table-cell><table:table-cell table:style-name="TableCell77"><text:p text:style-name="P78">09:40-10:30</text:p></table:table-cell><table:table-cell table:style-name="TableCell79"><text:p text:style-name="P80">世界大富翁</text:p></table:table-cell></table:table-row><table:table-row table:style-name="TableRow81"><table:table-cell table:style-name="TableCell82"><text:p text:style-name="P83">10:10-11:10</text:p></table:table-cell><table:table-cell table:style-name="TableCell84"><text:p text:style-name="P85">語言新世界課程</text:p></table:table-cell><table:table-cell table:style-name="TableCell86"><text:p text:style-name="P87">10:40-11:40</text:p></table:table-cell><table:table-cell table:style-name="TableCell88"><text:p text:style-name="P89">學英文樂無窮課程</text:p></table:table-cell></table:table-row><table:table-row table:style-name="TableRow90"><table:table-cell table:style-name="TableCell91"><text:p text:style-name="P92">11:20-12:20</text:p></table:table-cell><table:table-cell table:style-name="TableCell93"><text:p text:style-name="P94">餐桌禮儀課程</text:p></table:table-cell><table:table-cell table:style-name="TableCell95"><text:p text:style-name="P96">11:40-12:40</text:p></table:table-cell><table:table-cell table:style-name="TableCell97"><text:p text:style-name="P98">午休時間</text:p></table:table-cell></table:table-row><table:table-row table:style-name="TableRow99"><table:table-cell table:style-name="TableCell100"><text:p text:style-name="P101">12:20-13:10</text:p></table:table-cell><table:table-cell table:style-name="TableCell102"><text:p text:style-name="P103">午休時間</text:p></table:table-cell><table:table-cell table:style-name="TableCell104"><text:p text:style-name="P105">13:00-14:00</text:p></table:table-cell><table:table-cell table:style-name="TableCell106"><text:p text:style-name="P107">英語口說訓練課程</text:p></table:table-cell></table:table-row><table:table-row table:style-name="TableRow108"><table:table-cell table:style-name="TableCell109"><text:p text:style-name="P110">13:15-14:15</text:p></table:table-cell><table:table-cell table:style-name="TableCell111"><text:p text:style-name="P112">世界文化巡禮課程</text:p></table:table-cell><table:table-cell table:style-name="TableCell113"><text:p text:style-name="P114">14:10-15:00</text:p></table:table-cell><table:table-cell table:style-name="TableCell115"><text:p text:style-name="P116">閉幕典禮</text:p></table:table-cell></table:table-row><table:table-row table:style-name="TableRow117"><table:table-cell table:style-name="TableCell118"><text:p text:style-name="P119">14:20-16:20</text:p></table:table-cell><table:table-cell table:style-name="TableCell120"><text:p text:style-name="P121">大地遊戲/</text:p><text:p text:style-name="P122">大團康遊戲</text:p></table:table-cell><table:table-cell table:style-name="TableCell123"><text:p text:style-name="P124">15:00-15:30</text:p></table:table-cell><table:table-cell table:style-name="TableCell125"><text:p text:style-name="P126">拍照留念/</text:p><text:p text:style-name="P127">收拾書包準備回家</text:p></table:table-cell></table:table-row><table:table-row table:style-name="TableRow128"><table:table-cell table:style-name="TableCell129"><text:p text:style-name="P130">16:20-16:40</text:p></table:table-cell><table:table-cell table:style-name="TableCell131"><text:p text:style-name="P132">收拾書包準備回家</text:p></table:table-cell><table:table-cell table:style-name="TableCell133"><text:p text:style-name="P134"/></table:table-cell><table:table-cell table:style-name="TableCell135"><text:p text:style-name="P136"/></table:table-cell></table:table-row></table:table><text:p text:style-name="內文"/><text:p text:style-name="內文"/></draw:text-box><svg:title/><svg:desc/></draw:frame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<text:span text:style-name="T156">臺北市立中山女子高級中學楓城使者營報名表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姓名:<text:s/></text:p>
          </table:table-cell>
          <table:table-cell table:style-name="TableCell160">
            <text:p text:style-name="P161">就讀學校/年級:</text:p>
          </table:table-cell>
          <table:table-cell table:style-name="TableCell162">
            <text:p text:style-name="P163">性別:</text:p>
          </table:table-cell>
        </table:table-row>
        <table:table-row table:style-name="TableRow164">
          <table:table-cell table:style-name="TableCell165">
            <text:p text:style-name="P166">生日:<text:s/><text:s text:c="3"/></text:p>
          </table:table-cell>
          <table:table-cell table:style-name="TableCell167">
            <text:p text:style-name="P168">身分證字號:</text:p>
          </table:table-cell>
          <table:table-cell table:style-name="TableCell169">
            <text:p text:style-name="P170">血型:</text:p>
          </table:table-cell>
        </table:table-row>
        <table:table-row table:style-name="TableRow171">
          <table:table-cell table:style-name="TableCell172" table:number-columns-spanned="3">
            <text:p text:style-name="P173">聯絡電話(家)：<text:s text:c="17"/><text:s text:c="2"/><text:s/><text:s text:c="2"/>聯絡電話(手機)：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緊急聯絡人姓名： <text:s text:c="19"/>與學員關係: <text:s text:c="9"/></text:p>
            <text:p text:style-name="P177">緊急連絡人電話: <text:s text:c="18"/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通訊地址: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特殊疾病:</text:p>
          </table:table-cell>
          <table:covered-table-cell/>
          <table:table-cell table:style-name="TableCell184">
            <text:p text:style-name="P185">葷素:</text:p>
          </table:table-cell>
        </table:table-row>
        <table:table-row table:style-name="TableRow186">
          <table:table-cell table:style-name="TableCell187" table:number-columns-spanned="3">
            <text:p text:style-name="P188">英語方面特殊才能:</text:p>
            <text:p text:style-name="P189"/>
          </table:table-cell>
          <table:covered-table-cell/>
          <table:covered-table-cell/>
        </table:table-row>
      </table:table>
      <text:p text:style-name="內文"><text:span text:style-name="T190"><text:s text:c="36"/>報</text:span><text:span text:style-name="T191">名表請沿此撕開</text:span><text:span text:style-name="T192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756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家長簽章<text:s text:c="38"/>訓育組核章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中山女子高級中學楓城使者營報名表</dc:title>
    <meta:initial-creator>cindy87720</meta:initial-creator>
    <dc:creator>Administrator</dc:creator>
    <meta:creation-date>2016-03-29T06:52:00Z</meta:creation-date>
    <dc:date>2016-03-29T06:52:00Z</dc:date>
    <meta:print-date>2016-03-10T01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3" meta:row-count="5" meta:non-whitespace-character-count="676"/>
  </office:meta>
</office:document-meta>
</file>