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color="#000000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style:snap-to-layout-grid="false" style:vertical-align="bottom" style:line-height-at-least="0.2916in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style:snap-to-layout-grid="false" style:vertical-align="bottom" style:line-height-at-least="0.2916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style:snap-to-layout-grid="false" style:vertical-align="bottom" fo:margin-bottom="0.125in" style:line-height-at-least="0.2916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1.1027in" style:use-optimal-column-width="false"/>
    </style:style>
    <style:style style:name="TableColumn27" style:family="table-column">
      <style:table-column-properties style:column-width="2.4416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7854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5" style:family="table">
      <style:table-properties style:width="6.7131in" fo:margin-left="0in" table:align="lef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top="0.3333in" fo:line-height="250%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6152in" style:use-optimal-row-height="false"/>
    </style:style>
    <style:style style:name="TableCell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659in" style:use-optimal-row-height="false"/>
    </style:style>
    <style:style style:name="TableCell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6777in" style:use-optimal-row-height="false"/>
    </style:style>
    <style:style style:name="TableCell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in" style:use-optimal-row-height="false"/>
    </style:style>
    <style:style style:name="TableCell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7916in" style:use-optimal-row-height="false"/>
    </style:style>
    <style:style style:name="TableCell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916in" style:use-optimal-row-height="false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vertical-align="bottom" fo:margin-top="0.3333in" fo:line-height="250%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82816" draw:id="id0" draw:style-name="a0" draw:name="文字方塊 2" text:anchor-type="paragraph" svg:x="0in" svg:y="-0.36667in" svg:width="0.76389in" svg:height="0.36319in" style:rel-width="scale" style:rel-height="scale"><draw:text-box><text:p text:style-name="P5">附件二</text:p></draw:text-box><svg:title/><svg:desc/></draw:frame></text:span><text:span text:style-name="T6">臺北市私立文德女子高級中學</text:span></text:p>
      <text:p text:style-name="P7">105學年度高級中等學校適性學習社區教育資源均質化計畫</text:p>
      <text:p text:style-name="P8">「手作藝術樂學營」報名表</text:p>
      <text:p text:style-name="P9"><text:span text:style-name="T10">1.</text:span><text:span text:style-name="T11">活動主題：</text:span><text:span text:style-name="T12">絹印文化衫</text:span><text:span text:style-name="T13"><text:s text:c="2"/></text:span></text:p>
      <text:p text:style-name="P14">2.上課地點：文德女中懷恩樓三樓美術教室</text:p>
      <text:p text:style-name="P15"><text:span text:style-name="T16">3.</text:span><text:span text:style-name="T17">上課時間：</text:span><text:span text:style-name="T18">105</text:span><text:span text:style-name="T19">年</text:span><text:span text:style-name="T20">10</text:span><text:span text:style-name="T21">月</text:span><text:span text:style-name="T22">15</text:span><text:span text:style-name="T23">日上午</text:span><text:span text:style-name="T24">9:00~12:00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</text:span><text:span text:style-name="T36"><text:s text:c="4"/></text:span><text:span text:style-name="T37">校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　　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　　級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行動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家長簽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導師簽名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<text:span text:style-name="T87">※</text:span><text:span text:style-name="T88">採電子郵件報名</text:span><text:span text:style-name="T89">E-mail</text:span><text:span text:style-name="T90">：</text:span><text:a xlink:href="mailto:sbsfgsh@gmail.com" office:target-frame-name="_top" xlink:show="replace"><text:span text:style-name="T91">sbsfgsh@gmail.com</text:span></text:a><text:span text:style-name="T92">或傳真電話：</text:span><text:span text:style-name="T93">02-27924457</text:span><text:span text:style-name="T94">傳真</text:span><text:span text:style-name="T95"><text:s/></text:span></text:p>
      <text:p text:style-name="P96"><text:span text:style-name="T97"><text:s text:c="2"/></text:span><text:span text:style-name="T98">至臺北市私立文德女子高級中學教務處教學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圖表內文" style:display-name="圖表內文" style:family="paragraph" style:parent-style-name="內文">
      <style:text-properties style:font-name="Times New Roman" style:font-name-asian="標楷體" fo:font-size="10pt" style:font-size-asian="10pt" fo:hyphenate="false"/>
    </style:style>
    <style:style style:name="圖表內文字元" style:display-name="圖表內文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hs-102</meta:initial-creator>
    <dc:creator>Administrator</dc:creator>
    <meta:creation-date>2016-10-04T08:06:00Z</meta:creation-date>
    <dc:date>2016-10-04T08:06:00Z</dc:date>
    <meta:print-date>2016-09-26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